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operatoren:start"/><text:bookmark-start text:name="__RefHeading___operatoren_fuer_das_fach_informatik_bw-edition_1"/><text:bookmark-start text:name="operatoren_fuer_das_fach_informatik_bw-edition"/>Operatoren für das Fach Informatik (BW-Edition)<text:bookmark-end text:name="__RefHeading___operatoren_fuer_das_fach_informatik_bw-edition_1"/><text:bookmark-end text:name="operatoren_fuer_das_fach_informatik_bw-edi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en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AFB  </text:p>
          </table:table-cell>
        </table:table-row>
        <table:table-row>
          <table:table-cell office:value-type="string" table:style-name="tablecell">
            <text:p text:style-name="tablealignleft"> analysieren</text:p>
          </table:table-cell>
          <table:table-cell office:value-type="string" table:style-name="tablecell">
            <text:p text:style-name="tablealignleft"> Eine konkrete Materialgrundlage unter einer gegebenen Fragestellung auf wichtige Bestandteile, Eigenschaften oder Zusammenhänge untersuchen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angeben </text:p>
          </table:table-cell>
          <table:table-cell office:value-type="string" table:style-name="tablecell">
            <text:p text:style-name="tablealignleft"> Ergebnisse numerisch oder verbal formulieren, ohne Darstellung des Lösungsweges und ohne Begründungen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</text:p>
          </table:table-cell>
        </table:table-row>
        <table:table-row>
          <table:table-cell office:value-type="string" table:style-name="tablecell">
            <text:p text:style-name="tablealignleft"> anwenden, nutzen, umgehen mit, verwenden  </text:p>
          </table:table-cell>
          <table:table-cell office:value-type="string" table:style-name="tablecell">
            <text:p text:style-name="tablealignleft"> Fachbegriffe, Regeln, mathematische Sätze, Zusammenhänge oder Verfahren auf einen (anderen) Sachverhalt beziehen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gründen                                   </text:p>
          </table:table-cell>
          <table:table-cell office:value-type="string" table:style-name="tablecell">
            <text:p text:style-name="tablealignleft"> eine Aussage oder einen Sachverhalt durch Berechnungen, nach gültigen Schlussregeln, durch Herleitungen oder inhaltliche Argumentation verifizieren oder falsifizieren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berechnen                                   </text:p>
          </table:table-cell>
          <table:table-cell office:value-type="string" table:style-name="tablecell">
            <text:p text:style-name="tablealignleft"> Ergebnisse von einem Ansatz oder einer Formel ausgehend durch Rechenoperationen gewinnen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  </text:p>
          </table:table-cell>
        </table:table-row>
        <table:table-row>
          <table:table-cell office:value-type="string" table:style-name="tablecell">
            <text:p text:style-name="tablealignleft"> beschreiben                                 </text:p>
          </table:table-cell>
          <table:table-cell office:value-type="string" table:style-name="tablecell">
            <text:p text:style-name="tablealignleft"> Strukturen, Sachverhalte, Verfahren, Prozesse und Eigenschaften von Objekten in der Regel unter Verwendung der Fachsprache in vollständigen Sätzen wiedergeben (hier sind auch Einschränkungen möglich: "Beschreiben Sie in Stichworten") beziehungsweise in einer vorgeschriebenen Form darstellen (zum Beispiel: "Beschreiben Sie als Terrn")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stimmen, ermitteln, erschließen           </text:p>
          </table:table-cell>
          <table:table-cell office:value-type="string" table:style-name="tablecell">
            <text:p text:style-name="tablealignleft"> Lösungen, Lösungswege beziehungsweise Zusammenhänge auf  der Basis von Vorkenntnissen oder Verfahren rechnerisch, grafisch oder experimentell finden und darstellen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bewerten                                    </text:p>
          </table:table-cell>
          <table:table-cell office:value-type="string" table:style-name="tablecell">
            <text:p text:style-name="tablealignleft"> einen Sachverhalt nach fachwissenschaftlichen oder fachmethodischen Kriterien, persönlichem oder gesellschaftlichem Wertebezug begründet einschätzen und ein selbstständiges Urteil formulieren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darstellen                                  </text:p>
          </table:table-cell>
          <table:table-cell office:value-type="string" table:style-name="tablecell">
            <text:p text:style-name="tablealignleft"> Zusammenhänge, Sachverhalte oder Arbeitsverfahren in strukturierter oder formal definierter Form (zum Beispiel grafisch) wiedergeben.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durchführen                                 </text:p>
          </table:table-cell>
          <table:table-cell office:value-type="string" table:style-name="tablecell">
            <text:p text:style-name="tablealignleft"> nach bekannten Regeln oder Anweisungen von einer Aufgabenstellung zu einem definerten Ziel gelangen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entwerfen                                     </text:p>
          </table:table-cell>
          <table:table-cell office:value-type="string" table:style-name="tablecell">
            <text:p text:style-name="tablealignleft"> nach vorgegebenen Bedingungen ein sinnvolles Konzept selbstständig planen/erarbeiten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erklären                                    </text:p>
          </table:table-cell>
          <table:table-cell office:value-type="string" table:style-name="tablecell">
            <text:p text:style-name="tablealignleft"> Sachverhalte, Strukturen, Prozesse und Zusammenhänge erfassen sowie auf Vorkenntnisse oder allgemeine Aussagen und Gesetze unter Verwendung der Fachsprache zurückführen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erläutern                                        </text:p>
          </table:table-cell>
          <table:table-cell office:value-type="string" table:style-name="tablecell">
            <text:p text:style-name="tablealignleft"> Sachverhalte, Strukturen, Prozesse und Zusammenhänge erlassen sowie auf Vorkenntnisse oder allgemeine Aussagen und Gesetze unter Verwendung der Fachsprache zurückführen und durch zusätzliche Informationen oder Beispiele verständlich machen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erstellen                                     </text:p>
          </table:table-cell>
          <table:table-cell office:value-type="string" table:style-name="tablecell">
            <text:p text:style-name="tablealignleft"> Herstellen und Gestalten eines Systems unter vorgegebener Zielsetzung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</text:p>
          </table:table-cell>
        </table:table-row>
        <table:table-row>
          <table:table-cell office:value-type="string" table:style-name="tablecell">
            <text:p text:style-name="tablealignleft"> ergänzen, erweitern                         </text:p>
          </table:table-cell>
          <table:table-cell office:value-type="string" table:style-name="tablecell">
            <text:p text:style-name="tablealignleft"> weitere Bestandteile zu einem gegebenen Sachverhalt hinzufügen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identifizieren                                 </text:p>
          </table:table-cell>
          <table:table-cell office:value-type="string" table:style-name="tablecell">
            <text:p text:style-name="tablealignleft"> Objekte, Muster oder Strukturen und die zugehörigen Fachbegriffe begründet miteinander verbinden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  </text:p>
          </table:table-cell>
        </table:table-row>
        <table:table-row>
          <table:table-cell office:value-type="string" table:style-name="tablecell">
            <text:p text:style-name="tablealignleft"> implementieren                              </text:p>
          </table:table-cell>
          <table:table-cell office:value-type="string" table:style-name="tablecell">
            <text:p text:style-name="tablealignleft"> Datentstrukturen oder Algorithmen in einer Programmiersprache umsetzen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interpretieren                                </text:p>
          </table:table-cell>
          <table:table-cell office:value-type="string" table:style-name="tablecell">
            <text:p text:style-name="tablealignleft"> Sachverhalte und Zusammen Im Hinblick auf Erklärungsmöglichkeiten untersuchen und abwägend herausstellen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kommentieren                                </text:p>
          </table:table-cell>
          <table:table-cell office:value-type="string" table:style-name="tablecell">
            <text:p text:style-name="tablealignleft"> einen gegebenen Sachverhalt oder einen gegebenen Algorithmus mit erläuternden Hinweisen versehen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 modellieren                                 </text:p>
          </table:table-cell>
          <table:table-cell office:value-type="string" table:style-name="tablecell">
            <text:p text:style-name="tablealignleft"> zu einem Ausschnitt der Realität ein informatisches Modell erstellen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nennen                                      </text:p>
          </table:table-cell>
          <table:table-cell office:value-type="string" table:style-name="tablecell">
            <text:p text:style-name="tablealignleft"> Elemente, Sachverhalte, Begriffe, Daten, Fakten ohne Erläuterung wiedergeben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    </text:p>
          </table:table-cell>
        </table:table-row>
        <table:table-row>
          <table:table-cell office:value-type="string" table:style-name="tablecell">
            <text:p text:style-name="tablealignleft"> überführen                                  </text:p>
          </table:table-cell>
          <table:table-cell office:value-type="string" table:style-name="tablecell">
            <text:p text:style-name="tablealignleft"> eine Darstellungsform in eine andere Darstellungsform bringen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</text:p>
          </table:table-cell>
        </table:table-row>
        <table:table-row>
          <table:table-cell office:value-type="string" table:style-name="tablecell">
            <text:p text:style-name="tablealignleft"> überprüfen                                  </text:p>
          </table:table-cell>
          <table:table-cell office:value-type="string" table:style-name="tablecell">
            <text:p text:style-name="tablealignleft"> durch Anwendung fachlicher Regeln oder Kenntnisse in einer ergebnisoffenen Situation einen vorgegebenen Sachverhalt verifizieren oder falsifizieren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I  </text:p>
          </table:table-cell>
        </table:table-row>
        <table:table-row>
          <table:table-cell office:value-type="string" table:style-name="tablecell">
            <text:p text:style-name="tablealignleft"> untersuchen                                 </text:p>
          </table:table-cell>
          <table:table-cell office:value-type="string" table:style-name="tablecell">
            <text:p text:style-name="tablealignleft"> Objekte, Sachverhalte und Fragestellungen nach fachlichen Kriterien zielorientiert erkunden und Zusammenhänge herausarbeiten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vergleichen                                 </text:p>
          </table:table-cell>
          <table:table-cell office:value-type="string" table:style-name="tablecell">
            <text:p text:style-name="tablealignleft"> Gemeinsamkeiten, Ähnlichkeiten und Unterschiede herausarbeiten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 zuordnen                                    </text:p>
          </table:table-cell>
          <table:table-cell office:value-type="string" table:style-name="tablecell">
            <text:p text:style-name="tablealignleft"> einen begründeten Zusammenhang zwischen Objekten, Strukturen und Darstellungen herstellen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I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4:55</meta:creation-date>
    <dc:creator>Generated</dc:creator>
    <dc:date>2025-06-17T21::34:55</dc:date>
    <dc:language>en-US</dc:language>
    <meta:editing-cycles>1</meta:editing-cycles>
    <meta:editing-duration>PT0S</meta:editing-duration>
    <dc:title>faecher:informatik:oberstufe:glossar:operatoren:start</dc:title>
  </office:meta>
</office:document-meta>
</file>