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faecher:informatik:oberstufe:glossar:operatoren:start"/>Operatoren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AFB</text:p>
          </table:table-cell>
        </table:table-row>
        <table:table-row>
          <table:table-cell office:value-type="string" table:style-name="tablecell">
            <text:p text:style-name="tablealignleft">analysieren</text:p>
          </table:table-cell>
          <table:table-cell office:value-type="string" table:style-name="tablecell">
            <text:p text:style-name="tablealignleft">eine konkrete Materialgrundlage unter einer gegebenen Frage-stellung auf wichtige Bestandteile, Eigenschaften oder Zusammen- hänge untersuchen</text:p>
          </table:table-cell>
          <table:table-cell office:value-type="string" table:style-name="tablecell">
            <text:p text:style-name="tablealignleft">III</text:p>
          </table:table-cell>
        </table:table-row>
        <table:table-row>
          <table:table-cell office:value-type="string" table:style-name="tablecell">
            <text:p text:style-name="tablealignleft">angeben</text:p>
          </table:table-cell>
          <table:table-cell office:value-type="string" table:style-name="tablecell">
            <text:p text:style-name="tablealignleft">Ergebnisse numerisch oder verbal formulieren, ohne Darstellung des Lösungsweges und ohne Begründungen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anwenden, nutzen, um- gehen mit, verwenden</text:p>
          </table:table-cell>
          <table:table-cell office:value-type="string" table:style-name="tablecell">
            <text:p text:style-name="tablealignleft">Fachbegriffe, Regeln, mathematische Sätze, Zusammenhänge oder Verfahren auf einen (anderen) Sachverhalt beziehen</text:p>
          </table:table-cell>
          <table:table-cell office:value-type="string" table:style-name="tablecell">
            <text:p text:style-name="tablealignleft">II</text:p>
          </table:table-cell>
        </table:table-row>
        <table:table-row>
          <table:table-cell office:value-type="string" table:style-name="tablecell">
            <text:p text:style-name="tablealignleft">begründen</text:p>
          </table:table-cell>
          <table:table-cell office:value-type="string" table:style-name="tablecell">
            <text:p text:style-name="tablealignleft">eine Aussage oder einen Sachverhalt durch Berechnungen, nach gültigen Schlussregeln, durch Herleitungen oder inhaltliche Argu- mentation verifizieren oder falsifizieren</text:p>
          </table:table-cell>
          <table:table-cell office:value-type="string" table:style-name="tablecell">
            <text:p text:style-name="tablealignleft">III</text:p>
          </table:table-cell>
        </table:table-row>
        <table:table-row>
          <table:table-cell office:value-type="string" table:style-name="tablecell">
            <text:p text:style-name="tablealignleft">berechnen</text:p>
          </table:table-cell>
          <table:table-cell office:value-type="string" table:style-name="tablecell">
            <text:p text:style-name="tablealignleft">Ergebnisse von einem Ansatz oder einer Formel ausgehend durch Rechenoperationen gewinnen</text:p>
          </table:table-cell>
          <table:table-cell office:value-type="string" table:style-name="tablecell">
            <text:p text:style-name="tablealignleft">i</text:p>
          </table:table-cell>
        </table:table-row>
        <table:table-row>
          <table:table-cell office:value-type="string" table:style-name="tablecell">
            <text:p text:style-name="tablealignleft">beschreiben</text:p>
          </table:table-cell>
          <table:table-cell office:value-type="string" table:style-name="tablecell">
            <text:p text:style-name="tablealignleft">Strukturen, Sachverhalte, Verfahren, Prozesse und Eigenschaften von Objekten in der Regel unter Verwendung der Fachsprache in vollständigen Sätzen wiedergeben (hier sind auch Einschränkungen möglich: „Beschreiben Sie in Stichworten.) beziehungsweise in einer vorgeschriebenen Form darstellen (zum Beispiel: „Beschreiben Sie als Terrn.)</text:p>
          </table:table-cell>
          <table:table-cell office:value-type="string" table:style-name="tablecell">
            <text:p text:style-name="tablealignleft">II</text:p>
          </table:table-cell>
        </table:table-row>
        <table:table-row>
          <table:table-cell office:value-type="string" table:style-name="tablecell">
            <text:p text:style-name="tablealignleft">bestimmen, ermitte', n• erschließen</text:p>
          </table:table-cell>
          <table:table-cell office:value-type="string" table:style-name="tablecell">
            <text:p text:style-name="tablealignleft">Lösungen, Lösungswege beziehungsweise Zusammenhänge auf  der Basis von Vorkenntnissen oder Verfahren rechnerisch, grafisch oder experimentell finden und darstellen</text:p>
          </table:table-cell>
          <table:table-cell office:value-type="string" table:style-name="tablecell">
            <text:p text:style-name="tablealignleft">II</text:p>
          </table:table-cell>
        </table:table-row>
        <table:table-row>
          <table:table-cell office:value-type="string" table:style-name="tablecell">
            <text:p text:style-name="tablealignleft">bewerten</text:p>
          </table:table-cell>
          <table:table-cell office:value-type="string" table:style-name="tablecell">
            <text:p text:style-name="tablealignleft">einen Sachverhalt nach fachwissenschaftlichen oder (ach-methodischen Kriterien, persönlichem oder gesellschaftlichem Wertebezug begründet einschätzen und ein selbstständiges Urteil formulieren</text:p>
          </table:table-cell>
          <table:table-cell office:value-type="string" table:style-name="tablecell">
            <text:p text:style-name="tablealignleft">II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6::50:42</meta:creation-date>
    <dc:creator>Generated</dc:creator>
    <dc:date>2025-08-05T16::50:42</dc:date>
    <dc:language>en-US</dc:language>
    <meta:editing-cycles>1</meta:editing-cycles>
    <meta:editing-duration>PT0S</meta:editing-duration>
    <dc:title>faecher:informatik:oberstufe:glossar:operatoren:start</dc:title>
  </office:meta>
</office:document-meta>
</file>