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typ:start"/><text:bookmark-start text:name="__RefHeading___typ_1"/><text:bookmark-start text:name="typ"/>Typ<text:bookmark-end text:name="__RefHeading___typ_1"/><text:bookmark-end text:name="typ"/></text:h>
      <text:p text:style-name="Text_20_body">Der Typ einer <text:a xlink:type="simple" xlink:href="https://www.info-bw.de/faecher:informatik:oberstufe:glossar:variable:start" text:style-name="Internet_20_link" text:visited-style-name="Visited_20_Internet_20_Link">Variable</text:a> definiert, was diese Variable beinhalten kann. Dieser Typ wird bei der Deklaration einer Variable festgelegt, z.B.</text:p>
      <table:table table:style-name="Table">
        <table:table-column table:style-name="odt_auto_style_table_column_1_1"/>
        <table:table-row>
          <table:table-cell office:value-type="string" table:style-name="tablecell">
            <text:p text:style-name="Preformatted_20_Text"><text:s text:c="2"/><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ame<text:span text:style-name="highlight_sy0">;</text:span></text:p>
          </table:table-cell>
        </table:table-row>
      </table:table>
      <text:p text:style-name="Text_20_body">Prinzipiell unterscheidet man zwei Arten von Typen: primitive Typen und Objekttypen. Zur besseren Unterscheidung gibt es die Konvention, dass primitive Typen stets mit einem Kleinbuchstaben, Objekttypen dagegen mit einem Großbuchstaben beginnen.</text:p>
      <text:h text:style-name="Heading_20_3" text:outline-level="3"><text:bookmark-start text:name="__RefHeading___primitive_typen_2"/><text:bookmark-start text:name="primitive_typen"/>Primitive Typen<text:bookmark-end text:name="__RefHeading___primitive_typen_2"/><text:bookmark-end text:name="primitive_typen"/></text:h>
      <text:p text:style-name="Text_20_body">Primitive Typen sind bei Java vordefiniert. Diese können nicht verändert werden und es können keine weiteren definiert werden. Gängige Beispiele sind <text:span text:style-name="Emphasis">int</text:span>, <text:span text:style-name="Emphasis">boolean</text:span>, <text:span text:style-name="Emphasis">char</text:span> oder <text:span text:style-name="Emphasis">float</text:span>.</text:p>
      <text:p text:style-name="Text_20_body">Hier wird direkt in der Variable ein Wert abgespeichert. Daher wird im folgenden Beispiel die Zahl <text:span text:style-name="Emphasis">5</text:span> ausgegeben:</text:p>
      <table:table table:style-name="Table">
        <table:table-column table:style-name="odt_auto_style_table_column_2_1"/>
        <table:table-row>
          <table:table-cell office:value-type="string" table:style-name="tablecell">
            <text:p text:style-name="Preformatted_20_Text"><text:s text:c="4"/><text:span text:style-name="highlight_kw4">int</text:span> x <text:span text:style-name="highlight_sy0">=</text:span> <text:span text:style-name="highlight_nu0">0</text:span><text:span text:style-name="highlight_sy0">;</text:span><text:line-break/><text:s text:c="4"/><text:span text:style-name="highlight_kw4">int</text:span> y<text:span text:style-name="highlight_sy0">;</text:span><text:line-break/><text:s text:c="4"/>x <text:span text:style-name="highlight_sy0">=</text:span> <text:span text:style-name="highlight_nu0">5</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y<text:span text:style-name="highlight_br0">)</text:span><text:span text:style-name="highlight_sy0">;</text:span></text:p>
          </table:table-cell>
        </table:table-row>
      </table:table>
      <text:p text:style-name="Text_20_body">Primitive Typen besitzen keine <text:a xlink:type="simple" xlink:href="https://www.info-bw.de/faecher:informatik:oberstufe:glossar:methode:start" text:style-name="Internet_20_link" text:visited-style-name="Visited_20_Internet_20_Link">Methoden</text:a>.</text:p>
      <text:h text:style-name="Heading_20_3" text:outline-level="3"><text:bookmark-start text:name="__RefHeading___objekttypen_3"/><text:bookmark-start text:name="objekttypen"/>Objekttypen<text:bookmark-end text:name="__RefHeading___objekttypen_3"/><text:bookmark-end text:name="objekttypen"/></text:h>
      <text:p text:style-name="Text_20_body">Die Variable verweist nur auf ein Objekt, enthält dieses aber selbst nicht. Man sagt auch, sie ist eine Referenz auf das Objekt.</text:p>
      <text:p text:style-name="Text_20_body">Wenn zwei Variablen eine Referenz auf das selbe Objekt sind, so kann man die Namen synonym verwenden. Daher wird im folgenden Beispiel "Ende" ausgegeben:</text:p>
      <table:table table:style-name="Table">
        <table:table-column table:style-name="odt_auto_style_table_column_3_1"/>
        <table:table-row>
          <table:table-cell office:value-type="string" table:style-name="tablecell">
            <text:p text:style-name="Preformatted_20_Text"><text:s text:c="4"/><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4"/><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name1<text:span text:style-name="highlight_sy0">;</text:span><text:line-break/><text:s text:c="4"/>name1 <text:span text:style-name="highlight_sy0">=</text:span> <text:span text:style-name="highlight_st0">"Ende"</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name2<text:span text:style-name="highlight_br0">)</text:span><text:span text:style-name="highlight_sy0">;</text:span></text:p>
          </table:table-cell>
        </table:table-row>
      </table:table>
      <text:p text:style-name="Text_20_body">Zwei Variablen sind genau dann gleich, wenn sie auf das selbe Objekt verweisen. Es hängt nicht davon ab, ob die Datenfelder die gleichen Inhalte haben, daher wird hier "Sie sind verschieden":</text:p>
      <table:table table:style-name="Table">
        <table:table-column table:style-name="odt_auto_style_table_column_4_1"/>
        <table:table-row>
          <table:table-cell office:value-type="string" table:style-name="tablecell">
            <text:p text:style-name="Preformatted_20_Text"><text:s text:c="3"/><text:a xlink:type="simple" xlink:href="http://www.google.com/search?hl=en&amp;q=allinurl:docs.oracle.com+javase+docs+api+string" text:style-name="Internet_20_link" text:visited-style-name="Visited_20_Internet_20_Link"><text:span text:style-name="highlight_kw3">String</text:span></text:a> name1 <text:span text:style-name="highlight_sy0">=</text:span> <text:span text:style-name="highlight_st0">"Test"</text:span><text:span text:style-name="highlight_sy0">;</text:span><text:line-break/><text:s text:c="3"/><text:a xlink:type="simple" xlink:href="http://www.google.com/search?hl=en&amp;q=allinurl:docs.oracle.com+javase+docs+api+string" text:style-name="Internet_20_link" text:visited-style-name="Visited_20_Internet_20_Link"><text:span text:style-name="highlight_kw3">String</text:span></text:a> name2 <text:span text:style-name="highlight_sy0">=</text:span> <text:span text:style-name="highlight_st0">"Test"</text:span><text:span text:style-name="highlight_sy0">;</text:span><text:line-break/><text:s text:c="3"/><text:span text:style-name="highlight_kw1">if</text:span> <text:span text:style-name="highlight_br0">(</text:span>name1 <text:span text:style-name="highlight_sy0">==</text:span> name<text:span text:style-name="highlight_br0">)</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gleich."</text:span><text:span text:style-name="highlight_br0">)</text:span><text:span text:style-name="highlight_sy0">;</text:span><text:line-break/><text:s text:c="3"/><text:span text:style-name="highlight_br0">}</text:span><text:line-break/><text:s text:c="3"/><text:span text:style-name="highlight_kw1">else</text:span><text:line-break/><text:s text:c="3"/><text:span text:style-name="highlight_br0">{</text:span><text:line-break/><text:s text:c="7"/><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ie sind verschieden."</text:span><text:span text:style-name="highlight_sy0">;</text:span><text:line-break/><text:s text:c="3"/><text:span text:style-name="highlight_br0">]</text:span></text:p>
          </table:table-cell>
        </table:table-row>
      </table:table>
      <text:p text:style-name="Text_20_body">Hinweis: Bei Strings kann man auf Gleichheit der Zeichenketten prüfen mit:</text:p>
      <table:table table:style-name="Table">
        <table:table-column table:style-name="odt_auto_style_table_column_5_1"/>
        <table:table-row>
          <table:table-cell office:value-type="string" table:style-name="tablecell">
            <text:p text:style-name="Preformatted_20_Text"><text:s text:c="4"/><text:span text:style-name="highlight_kw1">if</text:span> <text:span text:style-name="highlight_br0">(</text:span>name1.<text:span text:style-name="highlight_me1">equals</text:span><text:span text:style-name="highlight_br0">(</text:span>name2<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21:49</meta:creation-date>
    <dc:creator>Generated</dc:creator>
    <dc:date>2025-06-17T21::21:49</dc:date>
    <dc:language>en-US</dc:language>
    <meta:editing-cycles>1</meta:editing-cycles>
    <meta:editing-duration>PT0S</meta:editing-duration>
    <dc:title>faecher:informatik:oberstufe:glossar:typ:start</dc:title>
  </office:meta>
</office:document-meta>
</file>