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typ:start"/><text:bookmark-start text:name="__RefHeading___typ_1"/><text:bookmark-start text:name="typ"/>Typ<text:bookmark-end text:name="__RefHeading___typ_1"/><text:bookmark-end text:name="typ"/></text:h>
      <text:p text:style-name="Text_20_body">Der Typ einer Variable definiert, was diese Variable beinhalten kann. Dieser Typ wird bei der Deklaration einer Variable festgelegt, z.B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/text:p>
          </table:table-cell>
        </table:table-row>
      </table:table>
      <text:p text:style-name="Text_20_body">Prinzipiell unterscheidet man zwei Arten von Typen: primitive Typen und Objekttypen. Zur besseren Unterscheidung gibt es die Konvention, dass primitive Typen stets mit einem Kleinbuchstaben, Objekttypen dagegen mit einem Großbuchstaben beginnen.</text:p>
      <text:h text:style-name="Heading_20_4" text:outline-level="4"><text:bookmark-start text:name="__RefHeading___primitive_typen_2"/><text:bookmark-start text:name="primitive_typen"/>primitive Typen<text:bookmark-end text:name="__RefHeading___primitive_typen_2"/><text:bookmark-end text:name="primitive_typen"/></text:h>
      <text:p text:style-name="Text_20_body">Hier wird direkt in der Variable ein Wert abgespeichert.</text:p>
      <text:h text:style-name="Heading_20_4" text:outline-level="4"><text:bookmark-start text:name="__RefHeading___objekttypen_3"/><text:bookmark-start text:name="objekttypen"/>Objekttypen<text:bookmark-end text:name="__RefHeading___objekttypen_3"/><text:bookmark-end text:name="objektty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33:53</meta:creation-date>
    <dc:creator>Generated</dc:creator>
    <dc:date>2025-08-06T04::33:53</dc:date>
    <dc:language>en-US</dc:language>
    <meta:editing-cycles>1</meta:editing-cycles>
    <meta:editing-duration>PT0S</meta:editing-duration>
    <dc:title>faecher:informatik:oberstufe:glossar:typ:start</dc:title>
  </office:meta>
</office:document-meta>
</file>