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lossar:uml_diagramm:start"/><text:bookmark-start text:name="__RefHeading___uml-diagramm_1"/><text:bookmark-start text:name="uml-diagramm"/>UML-Diagramm<text:bookmark-end text:name="__RefHeading___uml-diagramm_1"/><text:bookmark-end text:name="uml-diagramm"/></text:h>
      <text:p text:style-name="Text_20_body">UML steht dabei für steht dabei für Unified Modelling Language.</text:p>
      <text:p text:style-name="Text_20_body">Mit Hilfe von UML-Diagrammen werden in der Informatik sehr viele unterschiedliche Beziehungs- und/oder Ablauf-Diagramme dargestellt, z.B. gibt es auch eine Variante als Ersatz für das bekannte <text:a xlink:type="simple" xlink:href="https://www.info-bw.de/faecher:informatik:oberstufe:glossar:er-diagramm:start" text:style-name="Internet_20_link" text:visited-style-name="Visited_20_Internet_20_Link">ER-Diagramm</text:a>. Hier beschränken wir uns auf die Darstellung von Klassen in der objektorientierten Programmierung, man spricht daher auch von einem UML-Klassendiagram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11::08:16</meta:creation-date>
    <dc:creator>Generated</dc:creator>
    <dc:date>2025-08-05T11::08:16</dc:date>
    <dc:language>en-US</dc:language>
    <meta:editing-cycles>1</meta:editing-cycles>
    <meta:editing-duration>PT0S</meta:editing-duration>
    <dc:title>faecher:informatik:oberstufe:glossar:uml_diagramm:start</dc:title>
  </office:meta>
</office:document-meta>
</file>