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graphen_begriffe:start"/><text:bookmark-start text:name="__RefHeading___glossarbegriffe_zu_graphen_1"/><text:bookmark-start text:name="glossarbegriffe_zu_graphen"/>Glossar: Begriffe zu Graphen<text:bookmark-end text:name="__RefHeading___glossarbegriffe_zu_graphen_1"/><text:bookmark-end text:name="glossarbegriffe_zu_graphen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graphen:graphen_begriffe:graph:start" text:style-name="Internet_20_link" text:visited-style-name="Visited_20_Internet_20_Link">Grap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43:59</meta:creation-date>
    <dc:creator>Generated</dc:creator>
    <dc:date>2025-08-06T00::43:59</dc:date>
    <dc:language>en-US</dc:language>
    <meta:editing-cycles>1</meta:editing-cycles>
    <meta:editing-duration>PT0S</meta:editing-duration>
    <dc:title>faecher:informatik:oberstufe:graphen:graphen_begriffe:start</dc:title>
  </office:meta>
</office:document-meta>
</file>