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raphen:zpg:gt_prog:start"/><text:bookmark-start text:name="__RefHeading___programmieren_im_graphentester_1"/><text:bookmark-start text:name="programmieren_im_graphentester"/>Programmieren im Graphentester<text:bookmark-end text:name="__RefHeading___programmieren_im_graphentester_1"/><text:bookmark-end text:name="programmieren_im_graphentester"/></text:h>
      <text:p text:style-name="Text_20_body">Innerhalb des Graphentesters kann man eigene Algorithmen implementieren, die anschließend auf die im Graphentester geladenen Graphen angewand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19::36:27</meta:creation-date>
    <dc:creator>Generated</dc:creator>
    <dc:date>2025-08-04T19::36:27</dc:date>
    <dc:language>en-US</dc:language>
    <meta:editing-cycles>1</meta:editing-cycles>
    <meta:editing-duration>PT0S</meta:editing-duration>
    <dc:title>faecher:informatik:oberstufe:graphen:zpg:gt_prog:start</dc:title>
  </office:meta>
</office:document-meta>
</file>