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raphen:zpg:kuerzeste_pfade:kpfad_bellman_ford:start"/><text:bookmark-start text:name="__RefHeading___der_bellman-ford_algorithmus_1"/><text:bookmark-start text:name="der_bellman-ford_algorithmus"/>Der Bellman-Ford Algorithmus<text:bookmark-end text:name="__RefHeading___der_bellman-ford_algorithmus_1"/><text:bookmark-end text:name="der_bellman-ford_algorithmu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6::59:44</meta:creation-date>
    <dc:creator>Generated</dc:creator>
    <dc:date>2025-08-06T06::59:44</dc:date>
    <dc:language>en-US</dc:language>
    <meta:editing-cycles>1</meta:editing-cycles>
    <meta:editing-duration>PT0S</meta:editing-duration>
    <dc:title>faecher:informatik:oberstufe:graphen:zpg:kuerzeste_pfade:kpfad_bellman_ford:start</dc:title>
  </office:meta>
</office:document-meta>
</file>