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minimalspanningtree:prim:start"/><text:bookmark-start text:name="__RefHeading___algorithmus_von_prim_1"/><text:bookmark-start text:name="algorithmus_von_prim"/>Algorithmus von Prim<text:bookmark-end text:name="__RefHeading___algorithmus_von_prim_1"/><text:bookmark-end text:name="algorithmus_von_prim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Untersuche im Graphentester den Algorithmus "MST (Prim)" zur Bestimmung des minimalen Spannbaums mit der Insel-Karte (04_inseln.csv im Ordner 08_minimalspanningtre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6::57:43</meta:creation-date>
    <dc:creator>Generated</dc:creator>
    <dc:date>2025-08-06T16::57:43</dc:date>
    <dc:language>en-US</dc:language>
    <meta:editing-cycles>1</meta:editing-cycles>
    <meta:editing-duration>PT0S</meta:editing-duration>
    <dc:title>faecher:informatik:oberstufe:graphen:zpg:minimalspanningtree:prim:start</dc:title>
  </office:meta>
</office:document-meta>
</file>