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die_html-dokumentstruktur"/><text:bookmark-start text:name="__RefHeading___html_-_lektion_1_1"/><text:bookmark-start text:name="html_-_lektion_1"/>HTML - Lektion 1<text:bookmark-end text:name="__RefHeading___html_-_lektion_1_1"/><text:bookmark-end text:name="html_-_lektion_1"/></text:h>
      <text:h text:style-name="Heading_20_2" text:outline-level="2"><text:bookmark-start text:name="__RefHeading___eine_website_erstellen_-_die_html-dokumentstruktur_2"/><text:bookmark-start text:name="eine_website_erstellen_-_die_html-dokumentstruktur"/>Eine Website erstellen - die HTML-Dokumentstruktur<text:bookmark-end text:name="__RefHeading___eine_website_erstellen_-_die_html-dokumentstruktur_2"/><text:bookmark-end text:name="eine_website_erstellen_-_die_html-dokumentstruktur"/></text:h>
      <text:h text:style-name="Heading_20_2" text:outline-level="2"><text:bookmark-start text:name="__RefHeading___beispieldokument_3"/><text:bookmark-start text:name="beispieldokument"/>Beispieldokument<text:bookmark-end text:name="__RefHeading___beispieldokument_3"/><text:bookmark-end text:name="beispieldokum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0">&lt;!DOCTYPE html PUBLIC "-//W3C//DTD XHTML 1.0 Strict//EN" "http://www.w3.org/TR/xhtml1/DTD/xhtml1-strict.dtd"&gt;</text:span><text:line-break/><text:s text:c="2"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de"</text:span> xml:<text:span text:style-name="highlight_kw3">lang</text:span><text:span text:style-name="highlight_sy0">=</text:span><text:span text:style-name="highlight_st0">"de"</text:span> 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6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itel der Se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6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5"/>Hallo Welt!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trong_20_Emphasis">Übungen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in einem <text:span text:style-name="Strong_20_Emphasis">Texteditor</text:span> eine html-Datei mit Dokumenttyp-Deklaration, Head und Body. Speichere sie unter einem passenden Namen ab und öffne sie dann in einem Browser ( → Betrachte die Datei lokal).</text:p>
        </text:list-item>
        <text:list-item>
          <text:p text:style-name="Numbering_20_1_Content_Last"> Verändere den Inhalt deiner Datei (füge z.B. ein Wort hinzu) und betrachte deine Änderungen. Notiere detailliert die notwendigen Arbeitsschritte, um die Ausgabe einer HTML-Datei zu verändern.</text:p>
        </text:list-item>
      </text:list>
      <text:h text:style-name="Heading_20_2" text:outline-level="2"><text:bookmark-start text:name="__RefHeading___textauszeichnung_mit_html_4"/><text:bookmark-start text:name="textauszeichnung_mit_html"/>Textauszeichnung mit HTML<text:bookmark-end text:name="__RefHeading___textauszeichnung_mit_html_4"/><text:bookmark-end text:name="textauszeichnung_mit_html"/></text:h>
      <text:p text:style-name="Text_20_body">In einem html-Dokument wird also jeglicher Inhalt (content) mit einer "Bedeutung" versehen (man sagt, alle Inhalte werden <text:span text:style-name="Strong_20_Emphasis">semantisch ausgezeichnet</text:span>). Eine Überschrift wird also nicht nur inhaltlich aufgeschrieben, sondern ihr wird auch ihre "Bedeutung" für das Dokument zugewiesen, z.B. wird sie semantisch als Überschrift erster Ordnung (Hauptüberschrift) ausgezeichnet. Kurz gesagt: </text:p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<text:span text:style-name="Strong_20_Emphasis">HTML-Element</text:span></text:p>
        </text:list-item>
        <text:list-item>
          <text:p text:style-name="List_20_1_Content_Last"> Elemente können verschachtelt werden, dürfen sich dabei aber nicht überschneiden.</text:p>
        </text:list-item>
      </text:list>
      <text:p text:style-name="Text_20_body">Die wichtigsten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"Spiegelstriche")</text:p>
        </text:list-item>
        <text:list-item>
          <text:p text:style-name="List_20_1_Content_Last"> Aufzählungen ("Nummern")</text:p>
        </text:list-item>
      </text:list>
      <text:p text:style-name="Text_20_body"><text:span text:style-name="Strong_20_Emphasis">Übung</text:span>
Lies dir das Tutorial von <text:a xlink:type="simple" xlink:href="https://wiki.selfhtml.org/wiki/HTML/Tutorials/Einstieg/Kapitel2" text:style-name="Internet_20_link" text:visited-style-name="Visited_20_Internet_20_Link">SelfHTML</text:a> durch und mache die Aufgaben des hier verlinkten Kapitel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2:33</meta:creation-date>
    <dc:creator>Generated</dc:creator>
    <dc:date>2025-06-17T21::12:33</dc:date>
    <dc:language>en-US</dc:language>
    <meta:editing-cycles>1</meta:editing-cycles>
    <meta:editing-duration>PT0S</meta:editing-duration>
    <dc:title>faecher:informatik:oberstufe:html:eine_website_erstellen_-_die_html-dokumentstruktur</dc:title>
  </office:meta>
</office:document-meta>
</file>