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die_html-dokumentstruktur"/><text:bookmark-start text:name="__RefHeading___html_-_lektion_1_1"/><text:bookmark-start text:name="html_-_lektion_1"/>HTML - Lektion 1<text:bookmark-end text:name="__RefHeading___html_-_lektion_1_1"/><text:bookmark-end text:name="html_-_lektion_1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span text:style-name="Strong_20_Emphasis">Aufgabe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
Lies dir die Einführung in die aktuellen Webtechniken unter der Adresse <text:a xlink:type="simple" xlink:href="http://fwpf-webdesign.de/einfuehrung" text:style-name="Internet_20_link" text:visited-style-name="Visited_20_Internet_20_Link">http://fwpf-webdesign.de/einfuehrung</text:a> durch (alle Abschnitte) und beantworte die folgenden Fragen <text:span text:style-name="Strong_20_Emphasis">in eigenen Worten</text:span><text:note text:id="ftn0" text:note-class="footnote"><text:note-citation text:label="1)">1)</text:note-citation><text:note-body><text:p text:style-name="Text_20_body">Cut'n'Paste ist verboten!</text:p></text:note-body></text:note>:
</text:p>
      <text:list text:style-name="Numbering_20_1" text:continue-numbering="false">
        <text:list-item>
          <text:p text:style-name="Numbering_20_1_Content_First"> Wer war der "Erfinder" des "WWW"? Was bedeutet "Hypertext"? Wofür steht die Abkürzung "HTML"?</text:p>
        </text:list-item>
        <text:list-item>
          <text:p text:style-name="Numbering_20_1_Content"> Wofür steht die Abkürzung "DNS", welche Aufgabe hat dieser Dienst im Internet?</text:p>
        </text:list-item>
        <text:list-item>
          <text:p text:style-name="Numbering_20_1_Content"> Welches sind die zwei Ebenen des Webdesigns?</text:p>
        </text:list-item>
        <text:list-item>
          <text:p text:style-name="Numbering_20_1_Content_Last"> Erkläre die Begriffe <text:span text:style-name="Emphasis">Website</text:span>, <text:span text:style-name="Emphasis">Webseite</text:span> und <text:span text:style-name="Emphasis">Homepage</text:span>.</text:p>
        </text:list-item>
      </text:list>
      <text:p text:style-name="Text_20_body"><text:line-break/></text:p>
      <text:h text:style-name="Heading_20_2" text:outline-level="2"><text:bookmark-start text:name="__RefHeading___textauszeichnung_mit_html_3"/><text:bookmark-start text:name="textauszeichnung_mit_html"/>Textauszeichnung mit HTML<text:bookmark-end text:name="__RefHeading___textauszeichnung_mit_html_3"/><text:bookmark-end text:name="textauszeichnung_mit_html"/></text:h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HTML-Element</text:p>
        </text:list-item>
        <text:list-item>
          <text:p text:style-name="List_20_1_Content_Last"> Elemente können verschachtelt werden, dürfen sich dabei aber nicht überschneiden.</text:p>
        </text:list-item>
      </text:list>
      <text:h text:style-name="Heading_20_2" text:outline-level="2"><text:bookmark-start text:name="__RefHeading___beispieldokument_4"/><text:bookmark-start text:name="beispieldokument"/>Beispieldokument<text:bookmark-end text:name="__RefHeading___beispieldokument_4"/><text:bookmark-end text:name="beispieldoku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0">&lt;!DOCTYPE html PUBLIC "-//W3C//DTD XHTML 1.0 Strict//EN" "http://www.w3.org/TR/xhtml1/DTD/xhtml1-strict.dtd"&gt;</text:span><text:line-break/><text:s text:c="2"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de"</text:span> xml:<text:span text:style-name="highlight_kw3">lang</text:span><text:span text:style-name="highlight_sy0">=</text:span><text:span text:style-name="highlight_st0">"de"</text:span> 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6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itel der Se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6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5"/>Hallo Welt!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uebung_5"/><text:bookmark-start text:name="uebung"/>Übung<text:bookmark-end text:name="__RefHeading___uebung_5"/><text:bookmark-end text:name="uebung"/></text:h>
      <text:p text:style-name="Text_20_body"><text:span text:style-name="Strong_20_Emphasis">Übungen</text:span>
<draw:frame draw:style-name="mediaright" draw:name="1" text:anchor-type="paragraph" draw:z-index="1" svg:width="" svg:rel-width="100%" svg:height="0cm"><draw:image xlink:href="/srv/info-bw.de/data/media/hilfe/workshop/folder_tools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eine html-Datei mit Dokumenttyp-Deklaration, Head und Body und öffne diese in einem Browser ( → Betrachte die datei lokal).</text:p>
        </text:list-item>
        <text:list-item>
          <text:p text:style-name="Numbering_20_1_Content"> Lade die Datei auf deinen Übungswebspace und öffne die URL deines Webspaces ( → Betrachte die Datei übers Internet).</text:p>
        </text:list-item>
        <text:list-item>
          <text:p text:style-name="Numbering_20_1_Content_Last"> mach dir den Unterschied zwischen den beiden Betrachtungsweisen klar.</text:p>
        </text:list-item>
      </text:list>
      <text:h text:style-name="Heading_20_2" text:outline-level="2"><text:bookmark-start text:name="__RefHeading___uebung_6"/><text:bookmark-start text:name="uebung1"/>Übung<text:bookmark-end text:name="__RefHeading___uebung_6"/><text:bookmark-end text:name="uebung1"/></text:h>
      <text:p text:style-name="Text_20_body">Die wichtigsten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"Spiegelstriche")</text:p>
        </text:list-item>
        <text:list-item>
          <text:p text:style-name="List_20_1_Content_Last"> Aufzählungen ("Nummern")</text:p>
        </text:list-item>
      </text:list>
      <text:p text:style-name="Text_20_body"><text:span text:style-name="Strong_20_Emphasis">Übung</text:span><text:line-break/>
Finde für jedes Strukturelement heraus, wie die zugehörige HTML Auszeichnung aussieht. Schreibe ein gültiges HTML-Beispieldokument, das alle Auszeichnungen enthä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2:19</meta:creation-date>
    <dc:creator>Generated</dc:creator>
    <dc:date>2025-08-06T05::52:19</dc:date>
    <dc:language>en-US</dc:language>
    <meta:editing-cycles>1</meta:editing-cycles>
    <meta:editing-duration>PT0S</meta:editing-duration>
    <dc:title>faecher:informatik:oberstufe:html:eine_website_erstellen_-_die_html-dokumentstruktur</dc:title>
  </office:meta>
</office:document-meta>
</file>