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html:html-basics_-_unterseiten_hyperlinks_dateiorganisation"/><text:bookmark-start text:name="__RefHeading___html-lektion_2_1"/><text:bookmark-start text:name="html-lektion_2"/>HTML-Lektion 2<text:bookmark-end text:name="__RefHeading___html-lektion_2_1"/><text:bookmark-end text:name="html-lektion_2"/></text:h>
      <text:h text:style-name="Heading_20_2" text:outline-level="2"><text:bookmark-start text:name="__RefHeading___unterseiten_dateiorganisation_2"/><text:bookmark-start text:name="unterseiten_dateiorganisation"/>Unterseiten, Dateiorganisation<text:bookmark-end text:name="__RefHeading___unterseiten_dateiorganisation_2"/><text:bookmark-end text:name="unterseiten_dateiorganisation"/></text:h>
      <text:p text:style-name="Text_20_body">Eine Webpräsenz ist im Regelfall eine ganze Anzahl unterschiedlicher Dateien, die untereinander verlinkt bzw. manche Dateien binden andere Dateien ein. Dabei kann es sich um unterschiedliche Dateitypen mit unterschiedlichen Funktionen handeln. Alle diese Dateien werden in einem strukturierten Verzeichnis abgelegt. Über dieses Verzeichnis greift z.B. der Browser (lokal oder über das Internet) auf die Inhalte zu.</text:p>
      <text:p text:style-name="Text_20_body"><text:span text:style-name="Strong_20_Emphasis">Übung</text:span>
Arbeite das hier verlinkte Kapitel bei <text:a xlink:type="simple" xlink:href="https://wiki.selfhtml.org/wiki/HTML/Tutorials/Einstieg/Kapitel3" text:style-name="Internet_20_link" text:visited-style-name="Visited_20_Internet_20_Link">SELFHTML</text:a> durch und erledige die Aufga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08:39</meta:creation-date>
    <dc:creator>Generated</dc:creator>
    <dc:date>2025-06-17T21::08:39</dc:date>
    <dc:language>en-US</dc:language>
    <meta:editing-cycles>1</meta:editing-cycles>
    <meta:editing-duration>PT0S</meta:editing-duration>
    <dc:title>faecher:informatik:oberstufe:html:html-basics_-_unterseiten_hyperlinks_dateiorganisation</dc:title>
  </office:meta>
</office:document-meta>
</file>