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html-basics_-_unterseiten_hyperlinks_dateiorganisation"/><text:bookmark-start text:name="__RefHeading___html-lektion_2_1"/><text:bookmark-start text:name="html-lektion_2"/>HTML-Lektion 2<text:bookmark-end text:name="__RefHeading___html-lektion_2_1"/><text:bookmark-end text:name="html-lektion_2"/></text:h>
      <text:h text:style-name="Heading_20_2" text:outline-level="2"><text:bookmark-start text:name="__RefHeading___unterseiten_hyperlinks_dateiorganisation_2"/><text:bookmark-start text:name="unterseiten_hyperlinks_dateiorganisation"/>Unterseiten, Hyperlinks, Dateiorganisation<text:bookmark-end text:name="__RefHeading___unterseiten_hyperlinks_dateiorganisation_2"/><text:bookmark-end text:name="unterseiten_hyperlinks_dateiorgan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8::38:47</meta:creation-date>
    <dc:creator>Generated</dc:creator>
    <dc:date>2025-08-05T18::38:47</dc:date>
    <dc:language>en-US</dc:language>
    <meta:editing-cycles>1</meta:editing-cycles>
    <meta:editing-duration>PT0S</meta:editing-duration>
    <dc:title>faecher:informatik:oberstufe:html:html-basics_-_unterseiten_hyperlinks_dateiorganisation</dc:title>
  </office:meta>
</office:document-meta>
</file>