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42d06ee3c621c517117d4f0fd67b36.png"/>
  <manifest:file-entry manifest:media-type="image/png" manifest:full-path="Pictures/426b704220908c2f6fa52ccff32671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html:start:der_eigene_webspace"/><text:bookmark-start text:name="__RefHeading___der_eigene_webspace_1"/><text:bookmark-start text:name="der_eigene_webspace"/>Der eigene Webspace<text:bookmark-end text:name="__RefHeading___der_eigene_webspace_1"/><text:bookmark-end text:name="der_eigene_webspace"/></text:h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list text:style-name="List_20_1" text:continue-numbering="false">
        <text:list-item>
          <text:p text:style-name="List_20_1_Content_First"> In unserem Informatik-Kurs wird kein WYSIWYG-Editor eingesetzt werden. </text:p>
        </text:list-item>
        <text:list-item>
          <text:p text:style-name="List_20_1_Content"> Bearbeitung von Textdateien</text:p>
        </text:list-item>
        <text:list-item>
          <text:p text:style-name="List_20_1_Content"> Geeignete Editoren: <text:a xlink:type="simple" xlink:href="http://notepad-plus-plus.org/" text:style-name="Internet_20_link" text:visited-style-name="Visited_20_Internet_20_Link">Notepad++</text:a> (Win), <text:a xlink:type="simple" xlink:href="http://sixrevisions.com/tools/12-excellent-free-text-editors-for-coders/" text:style-name="Internet_20_link" text:visited-style-name="Visited_20_Internet_20_Link">Weitere</text:a> (Win, Mac, Linux)</text:p>
        </text:list-item>
        <text:list-item>
          <text:p text:style-name="List_20_1_Content_Last"> Jeder Schüler hat "Webspace" auf dem Übungsserver <text:line-break/><text:span text:style-name="Source_20_Text">scotty.qg-moessingen.de</text:span> </text:p>
        </text:list-item>
      </text:list>
      <text:h text:style-name="Heading_20_2" text:outline-level="2"><text:bookmark-start text:name="__RefHeading___grundlagen_i_3"/><text:bookmark-start text:name="grundlagen_i"/>Grundlagen I<text:bookmark-end text:name="__RefHeading___grundlagen_i_3"/><text:bookmark-end text:name="grundlagen_i"/></text:h>
      <text:p text:style-name="Text_20_body"><draw:frame draw:style-name="mediacenter" draw:name="0" text:anchor-type="paragraph" draw:z-index="0" svg:width="15.875cm" svg:height="11.90625cm"><draw:image xlink:href="Pictures/2a42d06ee3c621c517117d4f0fd67b36.png" xlink:type="simple" xlink:show="embed" xlink:actuate="onLoad"/></draw:frame></text:p>
      <text:h text:style-name="Heading_20_2" text:outline-level="2"><text:bookmark-start text:name="__RefHeading___grundlagen_ii_4"/><text:bookmark-start text:name="grundlagen_ii"/>Grundlagen II<text:bookmark-end text:name="__RefHeading___grundlagen_ii_4"/><text:bookmark-end text:name="grundlagen_ii"/></text:h>
      <text:list text:style-name="List_20_1" text:continue-numbering="false">
        <text:list-item>
          <text:p text:style-name="List_20_1_Content_First"> Unser Serverrechner heißt <text:line-break/><text:span text:style-name="Source_20_Text">scotty.qg-moessingen.de</text:span></text:p>
        </text:list-item>
        <text:list-item>
          <text:p text:style-name="List_20_1_Content_Last"> Euer Webspace hat die URL <text:line-break/><text:span text:style-name="Source_20_Text"><text:a xlink:type="simple" xlink:href="http://scotty.qg-moessingen.de/~" text:style-name="Internet_20_link" text:visited-style-name="Visited_20_Internet_20_Link">http://scotty.qg-moessingen.de/~</text:a>&lt;user&gt;</text:span></text:p>
        </text:list-item>
      </text:list>
      <text:h text:style-name="Heading_20_2" text:outline-level="2"><text:bookmark-start text:name="__RefHeading___dateiupload_5"/><text:bookmark-start text:name="dateiupload"/>Dateiupload<text:bookmark-end text:name="__RefHeading___dateiupload_5"/><text:bookmark-end text:name="dateiupload"/></text:h>
      <text:list text:style-name="List_20_1" text:continue-numbering="false">
        <text:list-item>
          <text:p text:style-name="LastListParagraph_List_20_1_Content_First"> Die Daten (HTML-Dateien) müssen zuerst auf den Webspace: Secure Copy (scp) oder sftp.</text:p>
        </text:list-item>
      </text:list>
      <text:p text:style-name="Text_20_body"><draw:frame draw:style-name="mediacenter" draw:name="1" text:anchor-type="paragraph" draw:z-index="1" svg:width="15.875cm" svg:height="7.2043172690763cm"><draw:image xlink:href="Pictures/426b704220908c2f6fa52ccff3267110.png" xlink:type="simple" xlink:show="embed" xlink:actuate="onLoad"/></draw:frame></text:p>
      <text:list text:style-name="List_20_1" text:continue-numbering="false">
        <text:list-item>
          <text:p text:style-name="List_20_1_Content_First"> Programme für die Clients: <text:span text:style-name="Source_20_Text"><text:a xlink:type="simple" xlink:href="http://winscp.net/eng/docs/lang:de" text:style-name="Internet_20_link" text:visited-style-name="Visited_20_Internet_20_Link">WinSCP (Win)</text:a></text:span>, <text:span text:style-name="Source_20_Text"><text:a xlink:type="simple" xlink:href="http://rsug.itd.umich.edu/software/fugu/" text:style-name="Internet_20_link" text:visited-style-name="Visited_20_Internet_20_Link">Fugu (Mac)</text:a></text:span>, <text:span text:style-name="Source_20_Text">Nautilus</text:span> (Linux)</text:p>
        </text:list-item>
        <text:list-item>
          <text:p text:style-name="List_20_1_Content_Last"> <text:a xlink:type="simple" xlink:href="https://www.info-bw.de/meta:start" text:style-name="Internet_20_link" text:visited-style-name="Visited_20_Internet_20_Link">Hinweise zum Serverzuga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7::53:50</meta:creation-date>
    <dc:creator>Generated</dc:creator>
    <dc:date>2025-05-04T17::53:50</dc:date>
    <dc:language>en-US</dc:language>
    <meta:editing-cycles>1</meta:editing-cycles>
    <meta:editing-duration>PT0S</meta:editing-duration>
    <dc:title>faecher:informatik:oberstufe:html:start:der_eigene_webspace</dc:title>
  </office:meta>
</office:document-meta>
</file>