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text:span text:style-name="Strong_20_Emphasis">Interessensgruppen</text:span>. Auf Seiten der Datensammler lässt sich zwischen <text:span text:style-name="Emphasis">staatlichen</text:span> und <text:span text:style-name="Emphasis">privatwirtschaftlichen</text:spa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text:p>
      <text:p text:style-name="Text_20_body">Der <text:span text:style-name="Strong_20_Emphasis">Staat</text:span>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text:p>
      <text:p text:style-name="Text_20_body">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text:p>
      <text:p text:style-name="Text_20_body">Die <text:span text:style-name="Strong_20_Emphasis">Privatwirtschaft</text:span>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text:p>
      <text:p text:style-name="Text_20_body">Ganze Unternehmen generieren ihren Umsatz ausschließlich aus Daten – google und facebook sind hier nur zwei prominente Vertreter, die Datensammlung, -vernetzung, -auswertung und -weiterverkauf als Geschäftsmodell haben. Klassische Unternehmen wie beispielsweise Versicherungen haben ebenfalls ein großes Interesse an möglichst umfassenden Daten über ihre Kunden: die Risikobewertung – und damit auch der erzielbare Gewinn - ist direkt abhängig vom Lebensstil des Versicherten. </text:p>
      <text:h text:style-name="Heading_20_2" text:outline-level="2"><text:bookmark-start text:name="__RefHeading___beispiele_aufgaben_2"/><text:bookmark-start text:name="beispiele_aufgaben"/>Beispiele &amp; Aufgaben<text:bookmark-end text:name="__RefHeading___beispiele_aufgaben_2"/><text:bookmark-end text:name="beispiele_aufgaben"/></text:h>
      <text:h text:style-name="Heading_20_3" text:outline-level="3"><text:bookmark-start text:name="__RefHeading___aufgabe_1_3"/><text:bookmark-start text:name="aufgabe_1"/>Aufgabe 1<text:bookmark-end text:name="__RefHeading___aufgabe_1_3"/><text:bookmark-end text:name="aufgabe_1"/></text:h>
      <text:p text:style-name="Text_20_body">Staatliche Organe haben unterschiedliche Interessen, Informationen und Daten über die Bürger vorzuhalten. Erweitere die folgende Tabelle um eigene Beispiele:</text:p>
      <table:table table:style-name="Table">
        <table:table-column/>
        <table:table-column/>
        <table:table-column/>
        <table:table-column/>
        <table:table-column/>
        <table:table-row>
          <table:table-cell office:value-type="string" table:style-name="tableheader">
            <text:p text:style-name="Table_20_Heading"> Organ/Behörde  </text:p>
          </table:table-cell>
          <table:table-cell office:value-type="string" table:style-name="tableheader">
            <text:p text:style-name="Table_20_Heading"> Grund der Datensammlung         </text:p>
          </table:table-cell>
          <table:table-cell office:value-type="string" table:style-name="tableheader">
            <text:p text:style-name="Table_20_Heading"> Konkrete Maßnahmen            </text:p>
          </table:table-cell>
          <table:table-cell office:value-type="string" table:style-name="tableheader">
            <text:p text:style-name="Table_20_Heading"> Wirksamkeit(?)  </text:p>
          </table:table-cell>
          <table:table-cell office:value-type="string" table:style-name="tableheader">
            <text:p text:style-name="Table_20_Heading"> Nebenwirkungen(?)         </text:p>
          </table:table-cell>
        </table:table-row>
        <table:table-row>
          <table:table-cell office:value-type="string" table:style-name="tablecell">
            <text:p text:style-name="tablealignleft"> BND            </text:p>
          </table:table-cell>
          <table:table-cell office:value-type="string" table:style-name="tablecell">
            <text:p text:style-name="tablealignleft"> Terror/Kriminalitätsbekämpfung  </text:p>
          </table:table-cell>
          <table:table-cell office:value-type="string" table:style-name="tablecell">
            <text:p text:style-name="tablealignleft"> Quellen TKÜ (Staatstrojaner)  </text:p>
          </table:table-cell>
          <table:table-cell office:value-type="string" table:style-name="tablecell">
            <text:p text:style-name="tablealignleft"> Geht so         </text:p>
          </table:table-cell>
          <table:table-cell office:value-type="string" table:style-name="tablecell">
            <text:p text:style-name="tablealignleft"> IT Unsicherheit für alle  </text:p>
          </table:table-cell>
        </table:table-row>
        <table:table-row>
          <table:table-cell office:value-type="string" table:style-name="tablecell">
            <text:p text:style-name="tablealignleft"> Finanzam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emeind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olize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p text:style-name="Text_20_body"><draw:frame draw:style-name="medialeft" draw:name="0" text:anchor-type="paragraph" draw:z-index="0"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38:54</meta:creation-date>
    <dc:creator>Generated</dc:creator>
    <dc:date>2025-05-04T18::38:54</dc:date>
    <dc:language>en-US</dc:language>
    <meta:editing-cycles>1</meta:editing-cycles>
    <meta:editing-duration>PT0S</meta:editing-duration>
    <dc:title>faecher:informatik:oberstufe:info_gesellschaft:datenschutz:interessen:start</dc:title>
  </office:meta>
</office:document-meta>
</file>