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grundlagen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  <text:p text:style-name="Text_20_body">Informatiksysteme spielen zunehmend eine Rolle in Alltag, Beruf und Gesellschaft. Gesellschaftliche Interaktion findet zunehmend innerhalb eines soziotechnischen Systemes statt, das wesentlich durch Informationstechnische Rahmenbedingungen geprägt und beeinfluss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36:17</meta:creation-date>
    <dc:creator>Generated</dc:creator>
    <dc:date>2025-08-05T13::36:17</dc:date>
    <dc:language>en-US</dc:language>
    <meta:editing-cycles>1</meta:editing-cycles>
    <meta:editing-duration>PT0S</meta:editing-duration>
    <dc:title>faecher:informatik:oberstufe:info_gesellschaft:grundlagen:start</dc:title>
  </office:meta>
</office:document-meta>
</file>