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  <text:list text:style-name="List_20_1" text:continue-numbering="false">
        <text:list-item>
          <text:p text:style-name="List_20_1_Content_First"> <text:a xlink:type="simple" xlink:href="http://d-nb.info/1198330694" text:style-name="Internet_20_link" text:visited-style-name="Visited_20_Internet_20_Link">Hannah Fry: "Hello World: Was Algorithmen können und wie sie unser Leben verändern"</text:a> (München 2020, dtv, ISBN 978-3-406-73220-1) </text:p>
        </text:list-item>
        <text:list-item>
          <text:p text:style-name="List_20_1_Content_Last"> <text:a xlink:type="simple" xlink:href="http://d-nb.info/1181238730" text:style-name="Internet_20_link" text:visited-style-name="Visited_20_Internet_20_Link">Katharina Zweig: "Ein Algorithmus hat kein Taktgefühl"</text:a> (München 2019, dtv, ISBN  978-3-453-20730-1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20:06</meta:creation-date>
    <dc:creator>Generated</dc:creator>
    <dc:date>2025-06-18T09::20:06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