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np_hausi:lnp406:start"/><text:bookmark-start text:name="__RefHeading___lnp_406_1"/><text:bookmark-start text:name="lnp_406"/>LNP 406<text:bookmark-end text:name="__RefHeading___lnp_406_1"/><text:bookmark-end text:name="lnp_40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3::58:53</meta:creation-date>
    <dc:creator>Generated</dc:creator>
    <dc:date>2025-08-06T03::58:53</dc:date>
    <dc:language>en-US</dc:language>
    <meta:editing-cycles>1</meta:editing-cycles>
    <meta:editing-duration>PT0S</meta:editing-duration>
    <dc:title>faecher:informatik:oberstufe:info_gesellschaft:lnp_hausi:lnp406:start</dc:title>
  </office:meta>
</office:document-meta>
</file>