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ngos:start"/><text:bookmark-start text:name="__RefHeading___ngos_zum_themenbereich_informatik_und_gesellschaft_1"/><text:bookmark-start text:name="ngos_zum_themenbereich_informatik_und_gesellschaft"/>NGOs zum Themenbereich Informatik und Gesellschaft<text:bookmark-end text:name="__RefHeading___ngos_zum_themenbereich_informatik_und_gesellschaft_1"/><text:bookmark-end text:name="ngos_zum_themenbereich_informatik_und_gesellschaft"/></text:h>
      <text:list text:style-name="List_20_1" text:continue-numbering="false">
        <text:list-item>
          <text:p text:style-name="List_20_1_Content_First"> CCC</text:p>
        </text:list-item>
        <text:list-item>
          <text:p text:style-name="List_20_1_Content"> Digitalcourage</text:p>
        </text:list-item>
        <text:list-item>
          <text:p text:style-name="List_20_1_Content_Last"> Netzpolitik.or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0::16:37</meta:creation-date>
    <dc:creator>Generated</dc:creator>
    <dc:date>2025-08-06T00::16:37</dc:date>
    <dc:language>en-US</dc:language>
    <meta:editing-cycles>1</meta:editing-cycles>
    <meta:editing-duration>PT0S</meta:editing-duration>
    <dc:title>faecher:informatik:oberstufe:info_gesellschaft:ngos:start</dc:title>
  </office:meta>
</office:document-meta>
</file>