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wem_gehoeren_die_geraete:start"/><text:bookmark-start text:name="__RefHeading___wem_gehoeren_deine_geraete_1"/><text:bookmark-start text:name="wem_gehoeren_deine_geraete"/>Wem gehören deine Geräte?<text:bookmark-end text:name="__RefHeading___wem_gehoeren_deine_geraete_1"/><text:bookmark-end text:name="wem_gehoeren_deine_geraete"/></text:h>
      <text:p text:style-name="Text_20_body">Beim <text:a xlink:type="simple" xlink:href="https://de.wikipedia.org/wiki/Chaos_Communication_Congress" text:style-name="Internet_20_link" text:visited-style-name="Visited_20_Internet_20_Link">Choas-Communication-Congress</text:a> 2011 (28c3 - "Behind Enemy Lines") hat Cory Doctorow einen ca. 30 minütigen Vortrag mit dem Titel <text:a xlink:type="simple" xlink:href="https://media.ccc.de/v/28c3-4848-en-the_coming_war_on_general_computation" text:style-name="Internet_20_link" text:visited-style-name="Visited_20_Internet_20_Link">"The coming war on general computation"</text:a> gehalten. Inzwischen sind ja einige Jahre vergangen, so dass man die Aussagen des Vortrags den tatsächlichen Entwicklungen gegenüber stellen kann.</text:p>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text:span text:style-name="Plugin_Wrap_Span_Highlighted">Bearbeitet den folgenden Lernplan in Klein-Gruppen. Jede Gruppe legt bitte ein Etherpad an, in dem sie ihre Ergebnisse festhält. (<text:a xlink:type="simple" xlink:href="https://epad.schule.social" text:style-name="Internet_20_link" text:visited-style-name="Visited_20_Internet_20_Link">https://epad.schule.social</text:a>)</text:span></text:p>
      <text:p text:style-name="Text_20_body"><text:span text:style-name="Strong_20_Emphasis">(1)</text:span> Seht euch den <text:a xlink:type="simple" xlink:href="https://mirror.selfnet.de/CCC/congress/2011/webm/28c3-4848-en-the_coming_war_on_general_computation.webm" text:style-name="Internet_20_link" text:visited-style-name="Visited_20_Internet_20_Link">Vortrag</text:a> und die anschliessende Fragerunde an:</text:p>
      <text:p text:style-name="Text_20_body"><text:span text:style-name="Strong_20_Emphasis">(2)</text:span> Klärt (schriftlich) die folgenden Fragen und Begriffe:</text:p>
      <text:list text:style-name="List_20_1" text:continue-numbering="false">
        <text:list-item>
          <text:p text:style-name="List_20_1_Content_First"> Wer ist Cory Doctorow?</text:p>
        </text:list-item>
        <text:list-item>
          <text:p text:style-name="List_20_1_Content"> Definiere den Begriff "general purpose computing" anhand der Erläuterunge des Vortrags. Nenne Beispiele für Interessen, die daran interessiert sein könnten, "general purpose computing" zu erschweren.</text:p>
        </text:list-item>
        <text:list-item>
          <text:p text:style-name="List_20_1_Content"> Welche grundsätzlichen Probleme sieht Doctorow bei der Einschränkung des "general purpose computing".</text:p>
        </text:list-item>
        <text:list-item>
          <text:p text:style-name="List_20_1_Content"> Welchen Zusammenhang stellt der Dozent zum Themekomplex Copyright und Urheberrecht her?</text:p>
        </text:list-item>
        <text:list-item>
          <text:p text:style-name="List_20_1_Content"> Was ist SOPA?</text:p>
        </text:list-item>
        <text:list-item>
          <text:p text:style-name="List_20_1_Content"> Was ist ein SDR (Software Defined Readio)? </text:p>
        </text:list-item>
        <text:list-item>
          <text:p text:style-name="List_20_1_Content"> Was ist von Doctorows Vorhersage zu halten, Hörgeräte seien lediglich Computer, die man in seinen Körper steckt, und dass Autos lediglich Computer sind, in die man seinen Körper steckt aus heutiger Sicht zu halten?</text:p>
        </text:list-item>
        <text:list-item>
          <text:p text:style-name="List_20_1_Content_Last"> Geht Doctorow davon aus, dass "general purpose computers" verboten werden? Welche Befürchtungen äußert er in dieser Hinsicht?</text:p>
        </text:list-item>
      </text:list>
      <text:h text:style-name="Heading_20_2" text:outline-level="2"><text:bookmark-start text:name="__RefHeading___bezugnahme_3"/><text:bookmark-start text:name="bezugnahme"/>Bezugnahme<text:bookmark-end text:name="__RefHeading___bezugnahme_3"/><text:bookmark-end text:name="bezugnahme"/></text:h>
      <text:p text:style-name="Text_20_body"><text:span text:style-name="Strong_20_Emphasis">(1)</text:span> Lest die die folgenden Infos arbeitsteilig und berichtet euch über die Relevanz eurer Infos hinsichtlich der Einschränkung des "general purpose computing"</text:p>
      <text:list text:style-name="List_20_1" text:continue-numbering="false">
        <text:list-item>
          <text:p text:style-name="List_20_1_Content_First"> <text:a xlink:type="simple" xlink:href="https://www.heise.de/news/Little-Snitch-in-macOS-11-Firewall-kann-Apple-Verbindungen-nicht-mehr-sehen-4949564.html" text:style-name="Internet_20_link" text:visited-style-name="Visited_20_Internet_20_Link">Apple Firewall in macOS 11</text:a></text:p>
        </text:list-item>
        <text:list-item>
          <text:p text:style-name="List_20_1_Content"> <text:a xlink:type="simple" xlink:href="https://www.nytimes.com/2009/07/18/technology/companies/18amazon.html" text:style-name="Internet_20_link" text:visited-style-name="Visited_20_Internet_20_Link">Amazon löscht "1984" von Kindle Geräten</text:a></text:p>
        </text:list-item>
        <text:list-item>
          <text:p text:style-name="List_20_1_Content"> <text:a xlink:type="simple" xlink:href="https://en.wikipedia.org/wiki/Robbins_v._Lower_Merion_School_District" text:style-name="Internet_20_link" text:visited-style-name="Visited_20_Internet_20_Link">Wikipedia zu "WebCamGate"</text:a></text:p>
        </text:list-item>
        <text:list-item>
          <text:p text:style-name="List_20_1_Content"> <text:a xlink:type="simple" xlink:href="https://www.eurogamer.de/articles/news-apple-loescht-epics-app-store-entwickleraccount-blockiert-fortnite-updates" text:style-name="Internet_20_link" text:visited-style-name="Visited_20_Internet_20_Link">Apple löscht Fortnite aus dem App Store</text:a></text:p>
        </text:list-item>
        <text:list-item>
          <text:p text:style-name="List_20_1_Content"> <text:a xlink:type="simple" xlink:href="https://www.tagesspiegel.de/politik/nach-druck-aus-china-apple-loescht-hongkonger-protest-app-hkmap-live/25103066.html" text:style-name="Internet_20_link" text:visited-style-name="Visited_20_Internet_20_Link">Apple löscht die Hong-Kong Protest App aus dem App Store</text:a></text:p>
        </text:list-item>
        <text:list-item>
          <text:p text:style-name="List_20_1_Content"> <text:a xlink:type="simple" xlink:href="https://www.heise.de/newsticker/meldung/WhatsGap-Google-entfernt-App-fuer-Hongkong-Demonstranten-aus-Play-Store-4639210.html" text:style-name="Internet_20_link" text:visited-style-name="Visited_20_Internet_20_Link">Google löscht die Hong-Kong Protest App aus dem Play Store</text:a></text:p>
        </text:list-item>
        <text:list-item>
          <text:p text:style-name="List_20_1_Content"> <text:a xlink:type="simple" xlink:href="https://praxistipps.chip.de/huawei-bootloader-unlock-nicht-mehr-moeglich_120337" text:style-name="Internet_20_link" text:visited-style-name="Visited_20_Internet_20_Link">Bootloader Unlock bei Huawei Geräten</text:a></text:p>
        </text:list-item>
        <text:list-item>
          <text:p text:style-name="List_20_1_Content_Last"> <text:a xlink:type="simple" xlink:href="https://www.slashgear.com/windows-10-users-are-grumpy-over-forced-updates-and-unwanted-apps-18643135/" text:style-name="Internet_20_link" text:visited-style-name="Visited_20_Internet_20_Link">MS Pushes Apps to Computers</text:a></text:p>
        </text:list-item>
      </text:list>
      <text:p text:style-name="Text_20_body"><text:span text:style-name="Strong_20_Emphasis">(2)</text:span> Nehmt Stellung:</text:p>
      <text:list text:style-name="List_20_1" text:continue-numbering="false">
        <text:list-item>
          <text:p text:style-name="List_20_1_Content_First"> Denkst du, die Entwicklung seit 2011 stützt Doctorows These, dass GP Computer nicht verboten werden, aber die stattdessen mit mehr Spyware ausgestattet werden und Maßnahmen ergriffen werden, die es erschweren, wirklich Kontrolle über das eigene Gerät zu erlangen, z.B. durch Installation eines alternativen Bestriebssystem?</text:p>
        </text:list-item>
        <text:list-item>
          <text:p text:style-name="List_20_1_Content"> Doctorow vergleicht das "Open Internet" mit "general purpose computers". Das Gegenstück zu "general purpose computers" sind <text:span text:style-name="Emphasis">Appliances</text:span>, wie eine Spülmaschine, deren Computer eben nur eine bestimmte Aufgabe lösen kann. Was könnte man als Gegenstück zum "Open Internet" sehen? - hier gibt es mehrerer Sichtweisen, die richtig sein können! </text:p>
        </text:list-item>
        <text:list-item>
          <text:p text:style-name="List_20_1_Content"> Was muss von informationstechnischen Systemen gefordert werden, damit sie als "general purpose computers" gelten können? Ergänze die Tabelle <text:a xlink:type="simple" xlink:href="https://de.wikipedia.org/wiki/Geschlossene_Plattform" text:style-name="Internet_20_link" text:visited-style-name="Visited_20_Internet_20_Link">im Wikipedia Artikel zu geschlossenen Plattformen</text:a> um weitere Spalten (Android, Spielkonsolen, …)</text:p>
        </text:list-item>
        <text:list-item>
          <text:p text:style-name="List_20_1_Content_Last"> Wie beurteilst du die Entwicklung von WIndows von Windows 7 zu den neuer Windows 10 Versionen vor dem Hintergrund von Doctorows Argumen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2::16:13</meta:creation-date>
    <dc:creator>Generated</dc:creator>
    <dc:date>2025-06-17T22::16:13</dc:date>
    <dc:language>en-US</dc:language>
    <meta:editing-cycles>1</meta:editing-cycles>
    <meta:editing-duration>PT0S</meta:editing-duration>
    <dc:title>faecher:informatik:oberstufe:info_gesellschaft:wem_gehoeren_die_geraete:start</dc:title>
  </office:meta>
</office:document-meta>
</file>