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4617c40715178a1dc0deb5b9611ad2.png"/>
  <manifest:file-entry manifest:media-type="image/png" manifest:full-path="Pictures/9926e073684aa71bd87a9539eff551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lgorithmen:arrays:material:start"/><text:bookmark-start text:name="__RefHeading___material_arrays_und_collections_1"/><text:bookmark-start text:name="material_arrays_und_collections"/>Material Arrays und Collections<text:bookmark-end text:name="__RefHeading___material_arrays_und_collections_1"/><text:bookmark-end text:name="material_arrays_und_collectio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java:algorithmen:arrays:material:arrays01.odp" text:style-name="Internet_20_link" text:visited-style-name="Visited_20_Internet_20_Link">arrays01.odp</text:a></text:p>
          </table:table-cell>
          <table:table-cell office:value-type="string" table:style-name="tablecell">
            <text:p text:style-name="tablealignright">3.7 MiB</text:p>
          </table:table-cell>
          <table:table-cell office:value-type="string" table:style-name="tablecell">
            <text:p text:style-name="tablealignleft">22.03.2021 21:46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java:algorithmen:arrays:material:arrays01.pdf" text:style-name="Internet_20_link" text:visited-style-name="Visited_20_Internet_20_Link">arrays01.pdf</text:a></text:p>
          </table:table-cell>
          <table:table-cell office:value-type="string" table:style-name="tablecell">
            <text:p text:style-name="tablealignright">363.3 KiB</text:p>
          </table:table-cell>
          <table:table-cell office:value-type="string" table:style-name="tablecell">
            <text:p text:style-name="tablealignleft">22.03.2021 21:46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8::34:37</meta:creation-date>
    <dc:creator>Generated</dc:creator>
    <dc:date>2025-08-05T18::34:37</dc:date>
    <dc:language>en-US</dc:language>
    <meta:editing-cycles>1</meta:editing-cycles>
    <meta:editing-duration>PT0S</meta:editing-duration>
    <dc:title>faecher:informatik:oberstufe:java:algorithmen:arrays:material:start</dc:title>
  </office:meta>
</office:document-meta>
</file>