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java:algorithmen:arrays:mehrdimensional:start"/>Ein nettes Beispiel für ein zweidimensionales Array ist das Spiel Schiffe versenken.Um das Spielfeld zu modellieren, kann man ein mehrdimensionales Array einsetzen. Dabei werden die Elemente, ähnlich wie beim Koordinatensystem in Mathe die x- und y-Koordinate, durch zwei Indizes angespro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4::00:38</meta:creation-date>
    <dc:creator>Generated</dc:creator>
    <dc:date>2025-08-07T04::00:38</dc:date>
    <dc:language>en-US</dc:language>
    <meta:editing-cycles>1</meta:editing-cycles>
    <meta:editing-duration>PT0S</meta:editing-duration>
    <dc:title>faecher:informatik:oberstufe:java:algorithmen:arrays:mehrdimensional:start</dc:title>
  </office:meta>
</office:document-meta>
</file>