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oberstufe:java:algorithmen:arrays:uebungen2:start"/><text:bookmark-start text:name="__RefHeading___arraysuebungen_2_1"/><text:bookmark-start text:name="arraysuebungen_2"/>Arrays: Übungen 2<text:bookmark-end text:name="__RefHeading___arraysuebungen_2_1"/><text:bookmark-end text:name="arraysuebungen_2"/></text:h>
      <text:p text:style-name="Text_20_body">Gegeben ist die Klasse <text:span text:style-name="Strong_20_Emphasis">messreihe2</text:span> mit einigen Methoden. Bei der Erzeugung einer Instanz des Typs Messreihe wird ein Array mit zufällig generierten "Messwerten" vom Typ <text:span text:style-name="Source_20_Text">double</text:span> erzeugt. Bearbeite die folgenden Aufgaben.<text:note text:id="ftn0" text:note-class="footnote"><text:note-citation text:label="1)">1)</text:note-citation><text:note-body><text:p text:style-name="Text_20_body">Diese Übungen stehen unter einer CC-BY-SA Lizenz, sie wurden erstellt in enger Anlehnung an das Material der ZPG BW/Heußer</text:p></text:note-body></text:note></text:p>
      <text:list text:style-name="List_20_1" text:continue-numbering="false">
        <text:list-item>
          <text:p text:style-name="LastListParagraph_List_20_1_Content_First"> <text:a xlink:type="simple" xlink:href="https://codeberg.org/qg-info-unterricht/arrays02_uebungen" text:style-name="Internet_20_link" text:visited-style-name="Visited_20_Internet_20_Link">BlueJ Projekt Arrays</text:a></text:p>
        </text:list-item>
      </text:list>
      <text:h text:style-name="Heading_20_4" text:outline-level="4"><text:bookmark-start text:name="__RefHeading___aufgaben_2"/><text:bookmark-start text:name="aufgaben"/>Aufgaben:<text:bookmark-end text:name="__RefHeading___aufgaben_2"/><text:bookmark-end text:name="aufgaben"/></text:h>
      <text:p text:style-name="Text_20_body"><text:span text:style-name="Strong_20_Emphasis">(1)</text:span> Beschreibe, was die Methode <text:span text:style-name="Emphasis">wasDenn()</text:span> macht. Erprobe die Methode und erläutere dann anhand des Quelltextes.</text:p>
      <text:p text:style-name="Text_20_body"><text:span text:style-name="Strong_20_Emphasis">(2)</text:span> Beschreibe zunächst ohne ausprobieren, was die folgenden Aufrufe machen:</text:p>
      <text:list text:style-name="List_20_1" text:continue-numbering="false">
        <text:list-item>
          <text:p text:style-name="List_20_1_Content_First"> <text:span text:style-name="Emphasis">wasMacheIch(33)</text:span> bzw. <text:span text:style-name="Emphasis">wasMacheIch(87)</text:span> bzw. <text:span text:style-name="Emphasis">wasMacheIch()</text:span></text:p>
        </text:list-item>
        <text:list-item>
          <text:p text:style-name="List_20_1_Content_Last"> Teste deine Antworten</text:p>
        </text:list-item>
      </text:list>
      <text:p text:style-name="Text_20_body"><text:span text:style-name="Strong_20_Emphasis">(3)</text:span> Erstelle je eine Methode,</text:p>
      <text:list text:style-name="List_20_1" text:continue-numbering="false">
        <text:list-item>
          <text:p text:style-name="List_20_1_Content_First"> a)  die in das Element mit Index 4 den Gewichtswert 44.4444 einträgt.</text:p>
        </text:list-item>
        <text:list-item>
          <text:p text:style-name="List_20_1_Content"> b1)  die die Summe der Gewichte der Elemente an den Indizes 16,17,18 zurückgibt.</text:p>
        </text:list-item>
        <text:list-item>
          <text:p text:style-name="List_20_1_Content"> b2) die die Summe der Gewichte der letzten 33 Elemente zurückgibt.</text:p>
        </text:list-item>
        <text:list-item>
          <text:p text:style-name="List_20_1_Content"> c)  die in ein Element, dessen Index man vorgeben kann, den Gewichtswert 55.55555 einträgt.</text:p>
        </text:list-item>
        <text:list-item>
          <text:p text:style-name="List_20_1_Content"> d)  die in ein Element, dessen Index man vorgeben kann, einen Gewichtswert einträgt, den man vorgeben kann.</text:p>
        </text:list-item>
        <text:list-item>
          <text:p text:style-name="List_20_1_Content_Last"> Teste deine Methoden jeweils</text:p>
        </text:list-item>
      </text:list>
      <text:p text:style-name="Text_20_body"><text:span text:style-name="Strong_20_Emphasis">(4)</text:span> Die Methode <text:span text:style-name="Emphasis">gibGewicht</text:span> hat eine Absicherung gegen Fehleingaben.</text:p>
      <text:list text:style-name="List_20_1" text:continue-numbering="false">
        <text:list-item>
          <text:p text:style-name="LastListParagraph_List_20_1_Content_First"> Welches Problem gibt es für die Fehlermeldung bei Fehleingaben? Wie lösen Sie es hier bzw. allgemein?  </text:p>
        </text:list-item>
      </text:list>
      <text:h text:style-name="Heading_20_4" text:outline-level="4"><text:bookmark-start text:name="__RefHeading___zusatzaufgaben_3"/><text:bookmark-start text:name="zusatzaufgaben"/>Zusatzaufgaben:<text:bookmark-end text:name="__RefHeading___zusatzaufgaben_3"/><text:bookmark-end text:name="zusatzaufgaben"/></text:h>
      <text:p text:style-name="Text_20_body"><text:span text:style-name="Strong_20_Emphasis">(5)</text:span> Erstelle eine Methode,</text:p>
      <text:list text:style-name="List_20_1" text:continue-numbering="false">
        <text:list-item>
          <text:p text:style-name="List_20_1_Content_First"> a) die in drei (17) aufeinanderfolgende Elemente, deren Startindex man vorgeben kann, Gewichtswerte eintraegt, die jeweils um 1.2 ansteigen.</text:p>
        </text:list-item>
        <text:list-item>
          <text:p text:style-name="List_20_1_Content"> b) die die Gewichtswerte zweier Elemente miteinander vertauscht.</text:p>
        </text:list-item>
        <text:list-item>
          <text:p text:style-name="List_20_1_Content"> c) die zwei benachbarte Elemente findet, die sich um nicht mehr als 3.3 unterscheiden. (Überlege, was du sinnvoll als Antwort zurueckmeldest).</text:p>
        </text:list-item>
        <text:list-item>
          <text:p text:style-name="List_20_1_Content_Last"> d) die die zwei benachbarten Elemente  mit dem größten Gesamtgewicht findet.</text:p>
        </text:list-item>
      </text:list>
      <text:p text:style-name="Text_20_body"><text:span text:style-name="Strong_20_Emphasis">(6)</text:span> Finde die vier benachbarten Elemente der Messreihe, die das größte Gesamtgewicht haben. Lasse die Elemente sowie das Gesamtgewicht ausgeben.   </text:p>
      <text:p text:style-name="Text_20_body"><text:span text:style-name="Strong_20_Emphasis">(7)</text:span> Finde die vier benachbarten Elemente der Messreihe, die sich untereinander am wenigsten unterscheiden. Welche Antwort sollte geliefert werd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47:45</meta:creation-date>
    <dc:creator>Generated</dc:creator>
    <dc:date>2025-08-04T02::47:45</dc:date>
    <dc:language>en-US</dc:language>
    <meta:editing-cycles>1</meta:editing-cycles>
    <meta:editing-duration>PT0S</meta:editing-duration>
    <dc:title>faecher:informatik:oberstufe:java:algorithmen:arrays:uebungen2:start</dc:title>
  </office:meta>
</office:document-meta>
</file>