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3:start"/><text:bookmark-start text:name="__RefHeading___array-operationen_1"/><text:bookmark-start text:name="array-operationen"/>Array-Operationen<text:bookmark-end text:name="__RefHeading___array-operationen_1"/><text:bookmark-end text:name="array-operationen"/></text:h>
      <text:p text:style-name="Text_20_body">Das blueJ-Projekt enthält eine Klasse <text:span text:style-name="Source_20_Text">zufallsreihe</text:span>, die ein Array von int-Zahlen speichert und mit Zufallswerten füllt. Beim Anlegen von zufallsreihe-Objekten musst du angeben, wie viele Elemente die Zufallsreihe enthalten soll. Eventuell muss man für einzelne Aufgaben den Parameter der Methode getZufallszahl(…) anpassen oder den Quellcode geschickt ändern.</text:p>
      <text:list text:style-name="List_20_1" text:continue-numbering="false">
        <text:list-item>
          <text:p text:style-name="LastListParagraph_List_20_1_Content_First"> <text:a xlink:type="simple" xlink:href="https://codeberg.org/qg-info-unterricht/arrays02_uebungen" text:style-name="Internet_20_link" text:visited-style-name="Visited_20_Internet_20_Link">BlueJ Projekt Arrays</text:a></text:p>
        </text:list-item>
      </text:list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h text:style-name="Heading_20_3" text:outline-level="3"><text:bookmark-start text:name="__RefHeading___NoTitle_3"/><text:bookmark-start text:name="section"/>1)<text:bookmark-end text:name="__RefHeading___NoTitle_3"/><text:bookmark-end text:name="section"/></text:h>
      <text:p text:style-name="Text_20_body">Verschaffe dir einen Überblick über die gegebenen Methoden.</text:p>
      <text:list text:style-name="List_20_1" text:continue-numbering="false">
        <text:list-item>
          <text:p text:style-name="List_20_1_Content_First"> Was bewirkt die Zeile <text:span text:style-name="Source_20_Text">this.anzahl = anzahl;</text:span> im Konstruktor der Klasse Zahlenreihe?</text:p>
        </text:list-item>
        <text:list-item>
          <text:p text:style-name="List_20_1_Content"> Wie funktioniert die Methode <text:span text:style-name="Source_20_Text">getZufallszahl(max)</text:span>. </text:p>
          <text:list text:style-name="List_20_1">
            <text:list-item>
              <text:p text:style-name="List_20_1_Content"> Welche Werte liefert <text:span text:style-name="Source_20_Text">getZufallszahl(100)</text:span> zurück? </text:p>
            </text:list-item>
            <text:list-item>
              <text:p text:style-name="List_20_1_Content"> Wie muss der Aufruf lauten, um Zufallszahlen zwischen 1 und 50 zu erhalten? </text:p>
            </text:list-item>
            <text:list-item>
              <text:p text:style-name="List_20_1_Content_Last"> Wie kann man Vorgehen, um auch den Wert 0 in der Zufallsreihe zu erhalten?</text:p>
            </text:list-item>
          </text:list>
        </text:list-item>
      </text:list>
      <text:h text:style-name="Heading_20_3" text:outline-level="3"><text:bookmark-start text:name="__RefHeading___NoTitle_4"/><text:bookmark-start text:name="section1"/>2)<text:bookmark-end text:name="__RefHeading___NoTitle_4"/><text:bookmark-end text:name="section1"/></text:h>
      <text:p text:style-name="Text_20_body">Schreibe jeweils eine Methode, die…  Teste deine Methoden durch entsprechende Aufrufe in der main Methode.</text:p>
      <text:list text:style-name="Numbering_20_1" text:continue-numbering="false">
        <text:list-item>
          <text:p text:style-name="Numbering_20_1_Content_First"> die Summe aller Werte im Array bestimmt und zurückgibt.</text:p>
        </text:list-item>
        <text:list-item>
          <text:p text:style-name="Numbering_20_1_Content"> die Anzahl der Nullen im Array bestimmt und zurückgibt.</text:p>
        </text:list-item>
        <text:list-item>
          <text:p text:style-name="Numbering_20_1_Content"> den Index bestimmt, an dem sich die letzte 0 des Arrays befindet und diesen zurückgibt. Falls keine 0 enthalten ist, soll -1 zurückgegeben werden.</text:p>
        </text:list-item>
        <text:list-item>
          <text:p text:style-name="Numbering_20_1_Content"> den Index bestimmt, an dem sich die erste 0 des Arrays befindet und diesen zurückgibt. Falls keine 0 enthalten ist, soll -1 zurückgegeben werden.</text:p>
        </text:list-item>
        <text:list-item>
          <text:p text:style-name="Numbering_20_1_Content"> prüft, ob das Array mindestens eine 1 enthält.</text:p>
        </text:list-item>
        <text:list-item>
          <text:p text:style-name="Numbering_20_1_Content"> prüft, ob das Array mindestens eine 2 und mindestens eine 5 enthält.</text:p>
        </text:list-item>
        <text:list-item>
          <text:p text:style-name="Numbering_20_1_Content"> prüft, ob das Array einen Fixpunkt enthält. Ein Fixpunkt ist ein Element, das gleich seinem Index ist, d.h. es muss <text:span text:style-name="Source_20_Text">daten[i] == i</text:span> gelten.</text:p>
        </text:list-item>
        <text:list-item>
          <text:p text:style-name="Numbering_20_1_Content"> die Anzahl der Wiederholungen bestimmt und zurückgibt. Eine Wiederholung liegt vor, wenn zwei aufeinanderfolgende Elemente des Arrays den gleichen Wert haben.</text:p>
        </text:list-item>
        <text:list-item>
          <text:p text:style-name="Numbering_20_1_Content"> die Anzahl der Dreier-Wiederholungen bestimmt und zurückgibt. Hier müssen drei aufeinanderfolgende Elemente gleich groß sein.</text:p>
        </text:list-item>
        <text:list-item>
          <text:p text:style-name="Numbering_20_1_Content"> die Länge der längsten Serie des Arrays bestimmt und zurückgibt. Eine Serie sind mehrere direkt aufeinanderfolgende Elemente, die den gleichen Wert haben.</text:p>
        </text:list-item>
        <text:list-item>
          <text:p text:style-name="Numbering_20_1_Content"> die zweitgrößte Zahl des Arrays bestimmt und zurückgibt.</text:p>
        </text:list-item>
        <text:list-item>
          <text:p text:style-name="Numbering_20_1_Content"> Jedes Element des Arrays soll um 1 erhöht werden.</text:p>
        </text:list-item>
        <text:list-item>
          <text:p text:style-name="Numbering_20_1_Content"> Jede 0 im Array soll durch eine 100 ersetzt werden.</text:p>
        </text:list-item>
        <text:list-item>
          <text:p text:style-name="Numbering_20_1_Content"> Jedes Element des Arrays soll um eine Stelle nach vorne gerückt werden. Das erste Element soll an die letzte Stelle gesetzt werden. Diese Operation nennt man "Rotation".</text:p>
        </text:list-item>
        <text:list-item>
          <text:p text:style-name="Numbering_20_1_Content_Last"> Das Array soll umgedreht werden.</text:p>
        </text:list-item>
      </text:list>
      <text:p text:style-name="Horizontal_20_Line"/>
      <text:p text:style-name="Text_20_body"><text:a xlink:type="simple" xlink:href="https://www.info-bw.de/faecher:informatik:oberstufe:java:algorithmen:arrays:uebungen3:lsg:start" text:style-name="Internet_20_link" text:visited-style-name="Visited_20_Internet_20_Link">Lösungsvorschläge Übunge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8::35:51</meta:creation-date>
    <dc:creator>Generated</dc:creator>
    <dc:date>2025-08-03T18::35:51</dc:date>
    <dc:language>en-US</dc:language>
    <meta:editing-cycles>1</meta:editing-cycles>
    <meta:editing-duration>PT0S</meta:editing-duration>
    <dc:title>faecher:informatik:oberstufe:java:algorithmen:arrays:uebungen3:start</dc:title>
  </office:meta>
</office:document-meta>
</file>