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uebungen3:start"/><text:bookmark-start text:name="__RefHeading___array-operationen_1"/><text:bookmark-start text:name="array-operationen"/>Array-Operationen<text:bookmark-end text:name="__RefHeading___array-operationen_1"/><text:bookmark-end text:name="array-operationen"/></text:h>
      <text:p text:style-name="Text_20_body">Das blueJ-Projekt enthält eine Klasse <text:span text:style-name="Source_20_Text">zufallsreihe</text:span>, die ein Array von int-Zahlen speichert und mit Zufallswerten füllt. Beim Anlegen von zufallsreihe-Objekten musst du angeben, wie viele Elemente die Zufallsreihe enthalten soll. Eventuell muss man für einzelne Aufgaben den Parameter der Methode getZufallszahl(…) anpassen oder den Quellcode geschickt ändern.</text:p>
      <text:h text:style-name="Heading_20_2" text:outline-level="2"><text:bookmark-start text:name="__RefHeading___aufgaben_2"/><text:bookmark-start text:name="aufgaben"/>Aufgaben<text:bookmark-end text:name="__RefHeading___aufgaben_2"/><text:bookmark-end text:name="aufgaben"/></text:h>
      <text:h text:style-name="Heading_20_3" text:outline-level="3"><text:bookmark-start text:name="__RefHeading___NoTitle_3"/><text:bookmark-start text:name="section"/>1)<text:bookmark-end text:name="__RefHeading___NoTitle_3"/><text:bookmark-end text:name="section"/></text:h>
      <text:p text:style-name="Text_20_body">Verschaffe dir einen Überblick über die Methoden der App.</text:p>
      <text:list text:style-name="List_20_1" text:continue-numbering="false">
        <text:list-item>
          <text:p text:style-name="List_20_1_Content_First"> Was bewirkt die Zeile <text:span text:style-name="Source_20_Text">this.anzahl = anzahl;</text:span> im Konstruktor der Klasse Zahlenreihe?</text:p>
        </text:list-item>
        <text:list-item>
          <text:p text:style-name="List_20_1_Content"> Wie funktioniert die Methode <text:span text:style-name="Source_20_Text">getZufallszahl(max)</text:span>. </text:p>
          <text:list text:style-name="List_20_1">
            <text:list-item>
              <text:p text:style-name="List_20_1_Content"> Welche Werte liefert <text:span text:style-name="Source_20_Text">getZufallszahl(100)</text:span> zurück? </text:p>
            </text:list-item>
            <text:list-item>
              <text:p text:style-name="List_20_1_Content"> Wie muss der Aufruf lauten, um Zufallszahlen zwischen 1 und 50 zu erhalten? </text:p>
            </text:list-item>
            <text:list-item>
              <text:p text:style-name="List_20_1_Content_Last"> Wie kann man Vorgehen, um auch den Wert 0 in der Zufallsreihe zu erhalten?</text:p>
            </text:list-item>
          </text:list>
        </text:list-item>
      </text:list>
      <text:h text:style-name="Heading_20_3" text:outline-level="3"><text:bookmark-start text:name="__RefHeading___NoTitle_4"/><text:bookmark-start text:name="section1"/>2)<text:bookmark-end text:name="__RefHeading___NoTitle_4"/><text:bookmark-end text:name="section1"/></text:h>
      <text:p text:style-name="Text_20_body">Schreibe jeweils eine Methode, die…  Teste deine Methoden durch entsprechende Aufrufe in der main Methode.</text:p>
      <text:list text:style-name="Numbering_20_1" text:continue-numbering="false">
        <text:list-item>
          <text:p text:style-name="Numbering_20_1_Content_First"> die Summe aller Werte im Array bestimmt und zurückgibt.</text:p>
        </text:list-item>
        <text:list-item>
          <text:p text:style-name="Numbering_20_1_Content"> die Anzahl der Nullen im Array bestimmt und zurückgibt.</text:p>
        </text:list-item>
        <text:list-item>
          <text:p text:style-name="Numbering_20_1_Content"> den Index bestimmt, an dem sich die letzte 0 des Arrays befindet und diesen zurückgibt. Falls keine 0 enthalten ist, soll -1 zurückgegeben werden.</text:p>
        </text:list-item>
        <text:list-item>
          <text:p text:style-name="Numbering_20_1_Content"> den Index bestimmt, an dem sich die erste 0 des Arrays befindet und diesen zurückgibt. Falls keine 0 enthalten ist, soll -1 zurückgegeben werden.</text:p>
        </text:list-item>
        <text:list-item>
          <text:p text:style-name="Numbering_20_1_Content"> prüft, ob das Array mindestens eine 1 enthält.</text:p>
        </text:list-item>
        <text:list-item>
          <text:p text:style-name="Numbering_20_1_Content"> prüft, ob das Array mindestens eine 2 und mindestens eine 5 enthält.</text:p>
        </text:list-item>
        <text:list-item>
          <text:p text:style-name="Numbering_20_1_Content"> prüft, ob das Array einen Fixpunkt enthält. Ein Fixpunkt ist ein Element, das gleich seinem Index ist, d.h. es muss daten[i] == i gelten.</text:p>
        </text:list-item>
        <text:list-item>
          <text:p text:style-name="Numbering_20_1_Content"> die Anzahl der Wiederholungen bestimmt und zurückgibt. Eine Wiederholung liegt vor, wenn zwei aufeinanderfolgende Elemente des Arrays den gleichen Wert haben.</text:p>
        </text:list-item>
        <text:list-item>
          <text:p text:style-name="Numbering_20_1_Content"> die Anzahl der Dreier-Wiederholungen bestimmt und zurückgibt. Hier müssen drei aufeinanderfolgende Elemente gleich groß sein.</text:p>
        </text:list-item>
        <text:list-item>
          <text:p text:style-name="Numbering_20_1_Content"> die Länge der längsten Serie des Arrays bestimmt und zurückgibt. Eine Serie sind mehrere direkt aufeinanderfolgende Elemente, die den gleichen Wert haben.</text:p>
        </text:list-item>
        <text:list-item>
          <text:p text:style-name="Numbering_20_1_Content"> die zweitgrößte Zahl des Arrays bestimmt und zurückgibt.</text:p>
        </text:list-item>
        <text:list-item>
          <text:p text:style-name="Numbering_20_1_Content"> Jedes Element des Arrays soll um 1 erhöht werden.</text:p>
        </text:list-item>
        <text:list-item>
          <text:p text:style-name="Numbering_20_1_Content"> Jede 0 im Array soll durch eine 100 ersetzt werden.</text:p>
        </text:list-item>
        <text:list-item>
          <text:p text:style-name="Numbering_20_1_Content"> Jedes Element des Arrays soll um eine Stelle nach vorne gerückt werden. Das erste Element soll an die letzte Stelle gesetzt werden. Diese Operation nennt man "Rotation".</text:p>
        </text:list-item>
        <text:list-item>
          <text:p text:style-name="Numbering_20_1_Content_Last"> Das Array soll umgedreht werden.</text:p>
        </text:list-item>
      </text:list>
      <text:p text:style-name="Text_20_body">Klicken, um den Quellcode zu seh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/**<text:line-break/> * Erzeugt eine Zufallsreihe und ermöglicht Abfragen darüber.<text:line-break/> * <text:line-break/> * @author Rainer Helfrich <text:line-break/> * @author Frank Schiebel<text:line-break/> * @version 1.0<text:line-break/> */</text:span><text:line-break/><text:span text:style-name="highlight_kw1">class</text:span> Zufallsreihe<text:line-break/><text:span text:style-name="highlight_br0">{</text:span><text:line-break/><text:s text:c="4"/><text:span text:style-name="highlight_kw1">private</text:span> <text:span text:style-name="highlight_kw4">int</text:span><text:span text:style-name="highlight_br0">[</text:span><text:span text:style-name="highlight_br0">]</text:span> daten<text:span text:style-name="highlight_sy0">;</text:span><text:line-break/><text:s text:c="4"/><text:span text:style-name="highlight_kw4">int</text:span> anzahl<text:span text:style-name="highlight_sy0">;</text:span><text:line-break/> <text:line-break/><text:s text:c="4"/><text:span text:style-name="highlight_kw1">public</text:span> Zufallsreihe<text:span text:style-name="highlight_br0">(</text:span><text:span text:style-name="highlight_kw4">int</text:span> anzahl<text:span text:style-name="highlight_br0">)</text:span><text:line-break/><text:s text:c="4"/><text:span text:style-name="highlight_br0">{</text:span><text:line-break/><text:s text:c="8"/><text:span text:style-name="highlight_kw1">this</text:span>.<text:span text:style-name="highlight_me1">anzahl</text:span> <text:span text:style-name="highlight_sy0">=</text:span> anzahl<text:span text:style-name="highlight_sy0">;</text:span><text:line-break/><text:s text:c="8"/>daten <text:span text:style-name="highlight_sy0">=</text:span> <text:span text:style-name="highlight_kw1">new</text:span> <text:span text:style-name="highlight_kw4">int</text:span><text:span text:style-name="highlight_br0">[</text:span>anzahl<text:span text:style-name="highlight_br0">]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daten.<text:span text:style-name="highlight_me1">length</text:span><text:span text:style-name="highlight_sy0">;</text:span> i<text:span text:style-name="highlight_sy0">++</text:span><text:span text:style-name="highlight_br0">)</text:span><text:line-break/><text:s text:c="8"/><text:span text:style-name="highlight_br0">{</text:span><text:line-break/><text:s text:c="12"/><text:span text:style-name="highlight_co1">// Für manche Aufgaben sollte man die 6 durch z.B. 1000 ersetzen</text:span><text:line-break/><text:s text:c="12"/>daten<text:span text:style-name="highlight_br0">[</text:span>i<text:span text:style-name="highlight_br0">]</text:span> <text:span text:style-name="highlight_sy0">=</text:span> getZufallszahl<text:span text:style-name="highlight_br0">(</text:span><text:span text:style-name="highlight_nu0">6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1Summ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2ZaehleNullen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3FindeLetzteNull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4FindeErsteNull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boolean</text:span> aufgabe05Enthaelt1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2">false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boolean</text:span> aufgabe06Enthaelt2Und5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2">false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boolean</text:span> aufgabe07EnthaeltFixpunkt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2">false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8ZaehleWiederholungen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09ZaehleDreierWiederholungen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10LaengsteSeri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aufgabe11Zweitgroesst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aufgabe12Plus1<text:span text:style-name="highlight_br0">(</text:span><text:span text:style-name="highlight_br0">)</text:span><text:line-break/><text:s text:c="4"/><text:span text:style-name="highlight_br0">{</text:span><text:line-break/> <text:line-break/><text:s text:c="4"/><text:span text:style-name="highlight_br0">}</text:span><text:line-break/> <text:line-break/><text:s text:c="4"/><text:span text:style-name="highlight_kw1">public</text:span> <text:span text:style-name="highlight_kw4">void</text:span> aufgabe13NullZuHundert<text:span text:style-name="highlight_br0">(</text:span><text:span text:style-name="highlight_br0">)</text:span><text:line-break/><text:s text:c="4"/><text:span text:style-name="highlight_br0">{</text:span><text:line-break/> <text:line-break/><text:s text:c="4"/><text:span text:style-name="highlight_br0">}</text:span><text:line-break/> <text:line-break/><text:s text:c="4"/><text:span text:style-name="highlight_kw1">public</text:span> <text:span text:style-name="highlight_kw4">void</text:span> aufgabe14Rotation<text:span text:style-name="highlight_br0">(</text:span><text:span text:style-name="highlight_br0">)</text:span><text:line-break/><text:s text:c="4"/><text:span text:style-name="highlight_br0">{</text:span><text:line-break/> <text:line-break/><text:s text:c="4"/><text:span text:style-name="highlight_br0">}</text:span><text:line-break/> <text:line-break/><text:s text:c="4"/><text:span text:style-name="highlight_kw1">public</text:span> <text:span text:style-name="highlight_kw4">void</text:span> aufgabe15Umdrehen<text:span text:style-name="highlight_br0">(</text:span><text:span text:style-name="highlight_br0">)</text:span><text:line-break/><text:s text:c="4"/><text:span text:style-name="highlight_br0">{</text:span><text:line-break/> <text:line-break/><text:s text:c="4"/><text:span text:style-name="highlight_br0">}</text:span><text:line-break/> <text:line-break/> <text:line-break/><text:s text:c="5"/><text:span text:style-name="highlight_co3">/** dient zum Anzeigen der Reihung am Bildschirm;<text:line-break/><text:s text:c="5"/>* kann durch INSPECT ersetzt werden */</text:span><text:line-break/><text:s text:c="4"/><text:span text:style-name="highlight_kw1">public</text:span> <text:span text:style-name="highlight_kw4">void</text:span> anzeigen<text:span text:style-name="highlight_br0">(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anzahl<text:span text:style-name="highlight_sy0">;</text:span> i<text:span text:style-name="highlight_sy0">++</text:span><text:span text:style-name="highlight_br0">)</text:span> <text:span text:style-name="highlight_br0">{</text:span><text:line-break/><text:s text:c="13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 i <text:span text:style-name="highlight_sy0">+</text:span> <text:span text:style-name="highlight_st0">" :<text:s text:c="2"/>"</text:span> <text:span text:style-name="highlight_sy0">+</text:span> daten<text:span text:style-name="highlight_br0">[</text:span>i<text:span text:style-name="highlight_br0">]</text:span><text:span text:style-name="highlight_br0">)</text:span><text:span text:style-name="highlight_sy0">;</text:span> <text:line-break/><text:s text:c="8"/><text:span text:style-name="highlight_br0">}</text:span><text:line-break/><text:s text:c="4"/><text:span text:style-name="highlight_br0">}</text:span><text:s text:c="4"/><text:line-break/> <text:line-break/><text:s text:c="4"/><text:span text:style-name="highlight_co3">/**<text:line-break/><text:s text:c="5"/>* Gibt eine Zufallszahl zwischen 0 und grenze-1 zurück.<text:line-break/><text:s text:c="5"/>*/</text:span><text:line-break/><text:s text:c="4"/><text:span text:style-name="highlight_kw1">private</text:span> <text:span text:style-name="highlight_kw4">int</text:span> getZufallszahl<text:span text:style-name="highlight_br0">(</text:span><text:span text:style-name="highlight_kw4">int</text:span> grenze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br0">(</text:span><text:span text:style-name="highlight_kw4">int</text:span><text:span text:style-name="highlight_br0">)</text:span><text:span text:style-name="highlight_br0">(</text:span>grenze<text:span text:style-name="highlight_sy0">*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andom</text:span><text:span text:style-name="highlight_br0">(</text:span><text:span text:style-name="highlight_br0">)</text:span><text:span text:style-name="highlight_sy0">+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 <text:line-break/><text:span text:style-name="highlight_coMULTI">/* App Klasse. Steuerklasse für unser Programm */</text:span><text:line-break/><text:span text:style-name="highlight_kw1">public</text:span> <text:span text:style-name="highlight_kw1">class</text:span> App <text:span text:style-name="highlight_br0">{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Zufallsreihe reihe1 <text:span text:style-name="highlight_sy0">=</text:span> <text:span text:style-name="highlight_kw1">new</text:span> Zufallsreihe<text:span text:style-name="highlight_br0">(</text:span><text:span text:style-name="highlight_nu0">100</text:span><text:span text:style-name="highlight_br0">)</text:span><text:span text:style-name="highlight_sy0">;</text:span><text:line-break/><text:s text:c="8"/>reihe1.<text:span text:style-name="highlight_me1">anzeigen</text:span><text:span text:style-name="highlight_br0">(</text:span><text:span text:style-name="highlight_br0">)</text:span><text:span text:style-name="highlight_sy0">;</text:span><text:s text:c="3"/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8::04:41</meta:creation-date>
    <dc:creator>Generated</dc:creator>
    <dc:date>2025-05-11T18::04:41</dc:date>
    <dc:language>en-US</dc:language>
    <meta:editing-cycles>1</meta:editing-cycles>
    <meta:editing-duration>PT0S</meta:editing-duration>
    <dc:title>faecher:informatik:oberstufe:java:algorithmen:arrays:uebungen3:start</dc:title>
  </office:meta>
</office:document-meta>
</file>