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lgorithmen:arrays:vermischte_aufgaben2:start"/><text:bookmark-start text:name="__RefHeading___vermischte_aufgaben_arrays_ii_1"/><text:bookmark-start text:name="vermischte_aufgaben_arrays_ii"/>Vermischte Aufgaben Arrays II<text:bookmark-end text:name="__RefHeading___vermischte_aufgaben_arrays_ii_1"/><text:bookmark-end text:name="vermischte_aufgaben_arrays_ii"/></text:h>
      <text:p text:style-name="Text_20_body">Einfache Programmieraufgaben, die auch auch Papier gelöst werden sollten. </text:p>
      <text:list text:style-name="List_20_1" text:continue-numbering="false">
        <text:list-item>
          <text:p text:style-name="List_20_1_Content_First"> Schreibe eine Lösung auf Papier </text:p>
        </text:list-item>
        <text:list-item>
          <text:p text:style-name="List_20_1_Content_Last"> Übertrage den Code in eine Java Methode und teste</text:p>
        </text:list-item>
      </text:list>
      <text:p text:style-name="Horizontal_20_Line"/>
      <text:p text:style-name="Text_20_body"><draw:frame draw:style-name="medialeft" draw:name="0" text:anchor-type="paragraph" draw:z-index="0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2"/><text:bookmark-start text:name="a1"/>(A1)<text:bookmark-end text:name="__RefHeading___a1_2"/><text:bookmark-end text:name="a1"/></text:h>
      <text:p text:style-name="Text_20_body">Schreibe zwei while-Schleifen in Java, die die Zahlen von 1 bis 100 einmal
aufsteigend und einmal absteigend ausgeben.</text:p>
      <text:p text:style-name="Horizontal_20_Line"/>
      <text:p text:style-name="Text_20_body"><draw:frame draw:style-name="medialeft" draw:name="1" text:anchor-type="paragraph" draw:z-index="1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2_3"/><text:bookmark-start text:name="a2"/>(A2)<text:bookmark-end text:name="__RefHeading___a2_3"/><text:bookmark-end text:name="a2"/></text:h>
      <text:p text:style-name="Text_20_body">Was wird durch folgendes Programmstück berechnet, d.h. was ist am Ende der
Wert der Variable x ?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x <text:span text:style-name="highlight_sy0">=</text:span> <text:span text:style-name="highlight_nu0">0</text:span><text:span text:style-name="highlight_sy0">;</text:span><text:line-break/><text:span text:style-name="highlight_kw4">int</text:span> i <text:span text:style-name="highlight_sy0">=</text:span> <text:span text:style-name="highlight_nu0">1</text:span><text:span text:style-name="highlight_sy0">;</text:span><text:line-break/><text:span text:style-name="highlight_kw1">while</text:span> <text:span text:style-name="highlight_br0">(</text:span>i <text:span text:style-name="highlight_sy0">&lt;=</text:span> <text:span text:style-name="highlight_nu0">10</text:span><text:span text:style-name="highlight_br0">)</text:span> <text:span text:style-name="highlight_br0">{</text:span><text:line-break/>x <text:span text:style-name="highlight_sy0">=</text:span> x<text:span text:style-name="highlight_sy0">+</text:span>i<text:span text:style-name="highlight_sy0">;</text:span><text:line-break/>i <text:span text:style-name="highlight_sy0">=</text:span> i<text:span text:style-name="highlight_sy0">+</text:span><text:span text:style-name="highlight_nu0">1</text:span><text:span text:style-name="highlight_sy0">;</text:span><text:line-break/><text:span text:style-name="highlight_br0">}</text:span></text:p>
          </table:table-cell>
        </table:table-row>
      </table:table>
      <text:p text:style-name="Horizontal_20_Line"/>
      <text:p text:style-name="Text_20_body"><draw:frame draw:style-name="medialeft" draw:name="2" text:anchor-type="paragraph" draw:z-index="2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3_4"/><text:bookmark-start text:name="a3"/>(A3)<text:bookmark-end text:name="__RefHeading___a3_4"/><text:bookmark-end text:name="a3"/></text:h>
      <text:p text:style-name="Text_20_body">Ersetze die while-Schleife in Aufgabe 2 durch eine for-Schleife.</text:p>
      <text:p text:style-name="Horizontal_20_Line"/>
      <text:p text:style-name="Text_20_body"><draw:frame draw:style-name="medialeft" draw:name="3" text:anchor-type="paragraph" draw:z-index="3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4_5"/><text:bookmark-start text:name="a4"/>(A4)<text:bookmark-end text:name="__RefHeading___a4_5"/><text:bookmark-end text:name="a4"/></text:h>
      <text:p text:style-name="Text_20_body">Gib ein Codefragment an, das ein Array der Länge 100 anlegt, und es mit
den Zahlen von 1 bis 100 füllt.</text:p>
      <text:p text:style-name="Horizontal_20_Line"/>
      <text:p text:style-name="Text_20_body"><draw:frame draw:style-name="medialeft" draw:name="4" text:anchor-type="paragraph" draw:z-index="4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5_6"/><text:bookmark-start text:name="a5"/>(A5)<text:bookmark-end text:name="__RefHeading___a5_6"/><text:bookmark-end text:name="a5"/></text:h>
      <text:p text:style-name="Text_20_body">Beschreibe den Effekt einer Wertzuweisung zwischen zwei Array-Variablen
an folgendem Beispiel. Was ist am Ende der Inhalt des Arrays a?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int</text:span> a<text:span text:style-name="highlight_br0">[</text:span><text:span text:style-name="highlight_br0">]</text:span> <text:span text:style-name="highlight_sy0">=</text:span> <text:span text:style-name="highlight_kw1">new</text:span> <text:span text:style-name="highlight_kw4">int</text:span><text:span text:style-name="highlight_br0">[</text:span><text:span text:style-name="highlight_nu0">100</text:span><text:span text:style-name="highlight_br0">]</text:span><text:span text:style-name="highlight_sy0">;</text:span><text:line-break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 i<text:span text:style-name="highlight_sy0">&lt;</text:span>a.<text:span text:style-name="highlight_me1">length</text:span><text:span text:style-name="highlight_sy0">;</text:span> i<text:span text:style-name="highlight_sy0">++</text:span><text:span text:style-name="highlight_br0">)</text:span> a<text:span text:style-name="highlight_br0">[</text:span>i<text:span text:style-name="highlight_br0">]</text:span> <text:span text:style-name="highlight_sy0">=</text:span> <text:span text:style-name="highlight_nu0">0</text:span><text:span text:style-name="highlight_sy0">;</text:span><text:line-break/><text:span text:style-name="highlight_kw4">int</text:span> b<text:span text:style-name="highlight_br0">[</text:span><text:span text:style-name="highlight_br0">]</text:span> <text:span text:style-name="highlight_sy0">=</text:span> a<text:span text:style-name="highlight_sy0">;</text:span><text:line-break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 i<text:span text:style-name="highlight_sy0">&lt;</text:span>b.<text:span text:style-name="highlight_me1">length</text:span><text:span text:style-name="highlight_sy0">;</text:span> i<text:span text:style-name="highlight_sy0">++</text:span><text:span text:style-name="highlight_br0">)</text:span> b<text:span text:style-name="highlight_br0">[</text:span>i<text:span text:style-name="highlight_br0">]</text:span> <text:span text:style-name="highlight_sy0">=</text:span> i<text:span text:style-name="highlight_sy0">;</text:span></text:p>
          </table:table-cell>
        </table:table-row>
      </table:table>
      <text:p text:style-name="Horizontal_20_Line"/>
      <text:p text:style-name="Text_20_body"><draw:frame draw:style-name="medialeft" draw:name="5" text:anchor-type="paragraph" draw:z-index="5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6_7"/><text:bookmark-start text:name="a6"/>(A6)<text:bookmark-end text:name="__RefHeading___a6_7"/><text:bookmark-end text:name="a6"/></text:h>
      <text:p text:style-name="Text_20_body">Schreibe eine Methode <text:span text:style-name="Source_20_Text">int sum(int A[])</text:span>, die alle Elemente des Arrays <text:span text:style-name="Source_20_Text">A</text:span>
aufsummiert und den Wert der Summe zurückgibt.</text:p>
      <text:p text:style-name="Horizontal_20_Line"/>
      <text:p text:style-name="Text_20_body"><draw:frame draw:style-name="medialeft" draw:name="6" text:anchor-type="paragraph" draw:z-index="6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7_8"/><text:bookmark-start text:name="a7"/>(A7)<text:bookmark-end text:name="__RefHeading___a7_8"/><text:bookmark-end text:name="a7"/></text:h>
      <text:p text:style-name="Text_20_body">Schreibe eine Methode <text:span text:style-name="Source_20_Text">void vertausche(int A[], int i, int j)</text:span>, die die
Elemente an den Positionen <text:span text:style-name="Source_20_Text">i</text:span> und <text:span text:style-name="Source_20_Text">j</text:span> des Arrays <text:span text:style-name="Source_20_Text">A</text:span> vertauscht.</text:p>
      <text:p text:style-name="Horizontal_20_Line"/>
      <text:p text:style-name="Text_20_body"><draw:frame draw:style-name="medialeft" draw:name="7" text:anchor-type="paragraph" draw:z-index="7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8_9"/><text:bookmark-start text:name="a8"/>(A8)<text:bookmark-end text:name="__RefHeading___a8_9"/><text:bookmark-end text:name="a8"/></text:h>
      <text:p text:style-name="Text_20_body">Schreibe eine Methode <text:span text:style-name="Source_20_Text">void reverse(int A[])</text:span> die unter Verwendung der Methode aus Aufgabe 7 die Reihenfolge der Elemente des Arrays <text:span text:style-name="Source_20_Text">A</text:span> umdre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4T02::47:43</meta:creation-date>
    <dc:creator>Generated</dc:creator>
    <dc:date>2025-08-04T02::47:43</dc:date>
    <dc:language>en-US</dc:language>
    <meta:editing-cycles>1</meta:editing-cycles>
    <meta:editing-duration>PT0S</meta:editing-duration>
    <dc:title>faecher:informatik:oberstufe:java:algorithmen:arrays:vermischte_aufgaben2:start</dc:title>
  </office:meta>
</office:document-meta>
</file>