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2:start"/><text:bookmark-start text:name="__RefHeading___vermischte_aufgaben_arrays_ii_1"/><text:bookmark-start text:name="vermischte_aufgaben_arrays_ii"/>Vermischte Aufgaben Arrays II<text:bookmark-end text:name="__RefHeading___vermischte_aufgaben_arrays_ii_1"/><text:bookmark-end text:name="vermischte_aufgaben_arrays_ii"/></text:h>
      <text:p text:style-name="Text_20_body">Einfache Programmieraufgaben, die auch auch Papier gelöst werden sollten. </text:p>
      <text:list text:style-name="List_20_1" text:continue-numbering="false">
        <text:list-item>
          <text:p text:style-name="List_20_1_Content_First"> Schreibe eine Lösung auf Papier </text:p>
        </text:list-item>
        <text:list-item>
          <text:p text:style-name="List_20_1_Content_Last"> Übertrage den Code in eine Java Methode und teste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zwei while-Schleifen in Java, die die Zahlen von 1 bis 100 einmal
aufsteigend und einmal absteigend ausgeb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Was wird durch folgendes Programmstück berechnet, d.h. was ist am Ende der
Wert der Variable x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4">int</text:span> i <text:span text:style-name="highlight_sy0">=</text:span> <text:span text:style-name="highlight_nu0">1</text:span><text:span text:style-name="highlight_sy0">;</text:span><text:line-break/><text:span text:style-name="highlight_kw1">while</text:span> <text:span text:style-name="highlight_br0">(</text:span>i <text:span text:style-name="highlight_sy0">&lt;=</text:span> <text:span text:style-name="highlight_nu0">10</text:span><text:span text:style-name="highlight_br0">)</text:span> <text:span text:style-name="highlight_br0">{</text:span><text:line-break/>x <text:span text:style-name="highlight_sy0">=</text:span> x<text:span text:style-name="highlight_sy0">+</text:span>i<text:span text:style-name="highlight_sy0">;</text:span><text:line-break/>i <text:span text:style-name="highlight_sy0">=</text:span> i<text:span text:style-name="highlight_sy0">+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setze die while-Schleife in Aufgabe 2 durch eine for-Schleife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Gib ein Codefragment an, das ein Array der Länge 100 anlegt, und es mit
den Zahlen von 1 bis 100 füllt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Beschreibe den Effekt einer Wertzuweisung zwischen zwei Array-Variablen
an folgendem Beispiel. Was ist am Ende der Inhalt des Arrays a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a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<text:span text:style-name="highlight_nu0">100</text:span><text:span text:style-name="highlight_br0">]</text:span>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.<text:span text:style-name="highlight_me1">length</text:span>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kw4">int</text:span> b<text:span text:style-name="highlight_br0">[</text:span><text:span text:style-name="highlight_br0">]</text:span> <text:span text:style-name="highlight_sy0">=</text:span> a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b.<text:span text:style-name="highlight_me1">length</text:span><text:span text:style-name="highlight_sy0">;</text:span> i<text:span text:style-name="highlight_sy0">++</text:span><text:span text:style-name="highlight_br0">)</text:span> b<text:span text:style-name="highlight_br0">[</text:span>i<text:span text:style-name="highlight_br0">]</text:span> <text:span text:style-name="highlight_sy0">=</text:span> i<text:span text:style-name="highlight_sy0">;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Schreibe eine Methode <text:span text:style-name="Source_20_Text">int sum(int A[])</text:span>, die alle Elemente des Arrays <text:span text:style-name="Source_20_Text">A</text:span>
aufsummiert und den Wert der Summe zurückgib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8"/><text:bookmark-start text:name="a7"/>(A7)<text:bookmark-end text:name="__RefHeading___a7_8"/><text:bookmark-end text:name="a7"/></text:h>
      <text:p text:style-name="Text_20_body">Schreibe eine Methode <text:span text:style-name="Source_20_Text">void vertausche(int A[], int i, int j)</text:span>, die die
Elemente an den Positionen <text:span text:style-name="Source_20_Text">i</text:span> und <text:span text:style-name="Source_20_Text">j</text:span> des Arrays A vertauscht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8_9"/><text:bookmark-start text:name="a8"/>(A8)<text:bookmark-end text:name="__RefHeading___a8_9"/><text:bookmark-end text:name="a8"/></text:h>
      <text:p text:style-name="Text_20_body">Schreibe eine Methode <text:span text:style-name="Source_20_Text">void reverse(int A[])</text:span> die unter Verwendung der Methode aus Aufgabe 7 die Reihenfolge der Elemente des Arrays <text:span text:style-name="Source_20_Text">A</text:span> umdre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36:46</meta:creation-date>
    <dc:creator>Generated</dc:creator>
    <dc:date>2025-05-11T17::36:46</dc:date>
    <dc:language>en-US</dc:language>
    <meta:editing-cycles>1</meta:editing-cycles>
    <meta:editing-duration>PT0S</meta:editing-duration>
    <dc:title>faecher:informatik:oberstufe:java:algorithmen:arrays:vermischte_aufgaben2:start</dc:title>
  </office:meta>
</office:document-meta>
</file>