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vermischte_aufgaben:start"/><text:bookmark-start text:name="__RefHeading___vermischte_aufgaben_arrays_1"/><text:bookmark-start text:name="vermischte_aufgaben_arrays"/>Vermischte Aufgaben Arrays<text:bookmark-end text:name="__RefHeading___vermischte_aufgaben_arrays_1"/><text:bookmark-end text:name="vermischte_aufgaben_arrays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s soll ein Sparbuch modelliert werden, das eine Abfolge von Kontoständen speichern kann. Dazu wird ein Array <text:span text:style-name="Source_20_Text">kontostand</text:span> verwendet.</text:p>
      <text:list text:style-name="List_20_1" text:continue-numbering="false">
        <text:list-item>
          <text:p text:style-name="List_20_1_Content_First"> Das Array enthält die folgenden Werte: <text:span text:style-name="Source_20_Text">998.12</text:span>, <text:span text:style-name="Source_20_Text">1122.54</text:span>, <text:span text:style-name="Source_20_Text">786.67</text:span>, <text:span text:style-name="Source_20_Text">1329.97</text:span>.</text:p>
          <text:list text:style-name="List_20_1">
            <text:list-item>
              <text:p text:style-name="List_20_1_Content"> Wie viele Elemente enthält das Array?</text:p>
            </text:list-item>
            <text:list-item>
              <text:p text:style-name="List_20_1_Content"> Welchen Index hat das erste Element?</text:p>
            </text:list-item>
            <text:list-item>
              <text:p text:style-name="List_20_1_Content"> Welchen Index hat das letzte Element?</text:p>
            </text:list-item>
          </text:list>
        </text:list-item>
        <text:list-item>
          <text:p text:style-name="List_20_1_Content"> Deklariere und initialisiere ein Array <text:span text:style-name="Source_20_Text">kontostand</text:span> der Länge 4 in der Klasse Konto, das die angegebenen Werte enthält:</text:p>
          <text:list text:style-name="List_20_1">
            <text:list-item>
              <text:p text:style-name="List_20_1_Content"> Mit <text:span text:style-name="Source_20_Text">new …</text:span> + Initialisierung im Konstruktor</text:p>
            </text:list-item>
            <text:list-item>
              <text:p text:style-name="List_20_1_Content_Last"> Durch direkte Initialisierung mit Hilfe von <text:span text:style-name="Source_20_Text">{…}</text:span> bei der Deklarierung.</text:p>
            </text:list-item>
          </text:list>
        </text:list-item>
      </text:list>
      <text:p text:style-name="Text_20_body">—-
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7::20:41</meta:creation-date>
    <dc:creator>Generated</dc:creator>
    <dc:date>2025-05-11T17::20:41</dc:date>
    <dc:language>en-US</dc:language>
    <meta:editing-cycles>1</meta:editing-cycles>
    <meta:editing-duration>PT0S</meta:editing-duration>
    <dc:title>faecher:informatik:oberstufe:java:algorithmen:arrays:vermischte_aufgaben:start</dc:title>
  </office:meta>
</office:document-meta>
</file>