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einfache_programme:start"/><text:bookmark-start text:name="__RefHeading___einfache_java-programme_mit_dem_texteditor_1"/><text:bookmark-start text:name="einfache_java-programme_mit_dem_texteditor"/>Einfache Java-Programme mit dem Texteditor<text:bookmark-end text:name="__RefHeading___einfache_java-programme_mit_dem_texteditor_1"/><text:bookmark-end text:name="einfache_java-programme_mit_dem_texteditor"/></text:h>
      <text:p text:style-name="Text_20_body">Das Erlernen einer neuen Programmiersprache beginnt meist mit einem Klassiker: Dem Schreiben eines Programms mit dem Namen "Hallo Welt", dessen Ziel es ist, die Zeichenkette "Hallo Welt" auszugeben.</text:p>
      <text:p text:style-name="Text_20_body">Das Schreiben dieses ersten Programms erfolgt in einem Texteditor. Davon gibt es sehr viele, und welchen man letztlich benutzt, ist Geschmackssache. Wir beginnen heute mit einem einfachen Texteditor namens <text:span text:style-name="Source_20_Text">Geany</text:span>. Wir werden Geany von der Textkonsole ("Terminal") aus starten und bedienen. Eine sehr gute Alternative, die auch beim weitzeren Programmieren nützlich sein kann ist <text:a xlink:type="simple" xlink:href="https://code.visualstudio.com/" text:style-name="Internet_20_link" text:visited-style-name="Visited_20_Internet_20_Link">Visual-Studio Code</text:a>, am besten in der tracker-freien Version <text:a xlink:type="simple" xlink:href="https://vscodium.com/" text:style-name="Internet_20_link" text:visited-style-name="Visited_20_Internet_20_Link">VSCodium</text:a></text:p>
      <text:p text:style-name="Text_20_body">Die Ausgabe des Programms wollen wir zunächst auf der Textkonsole unseres Rechners ansehen.</text:p>
      <text:p text:style-name="Text_20_body">Der Code für unser Programm wird in gedit  in eine eigens für dieses erstellte Datei geschrieben. Diese Datei muss unter einem Dateinamen mit der Endung <text:span text:style-name="Source_20_Text">.java</text:span> abgespeichert werden.</text:p>
      <text:p text:style-name="Text_20_body">Als nächstes muss der Java-Code kompiliert werden, d.h. es wird der ausführbare Maschinencode erzeugt. Den Befehl für die Kompilierung setzen wir ebenfalls von der Textkonsole aus ab - er lautet <text:span text:style-name="Source_20_Text">javac dateiname.java</text:span>.</text:p>
      <text:p text:style-name="Text_20_body">Nun ist dein Programm bereit für seinen ersten Einsatz. Du kannst es von der Textkonsole aus starten ("aufrufen"), indem du den Dateinamen am Eingabeprompt eingibst.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Schreibe das Programm "Hallo Welt". Kompiliere es und erzeuge eine Ausgabe auf der Textkonsole.</text:p>
      <text:p text:style-name="Text_20_body">So kannst du vorgehen:</text:p>
      <text:list text:style-name="List_20_1" text:continue-numbering="false">
        <text:list-item>
          <text:p text:style-name="List_20_1_Content_First"> Öffne ein Terminal-Fenster.</text:p>
        </text:list-item>
        <text:list-item>
          <text:p text:style-name="List_20_1_Content"> Setze den Befehl <text:span text:style-name="Source_20_Text">geany HalloWelt.java</text:span> ab - damit startest du Geany, erzeugst eine Datei dieses Namens und kannst diese direkt bearbeiten.</text:p>
        </text:list-item>
        <text:list-item>
          <text:p text:style-name="List_20_1_Content_Last"> Übertrage den folgenden Programmcode in die Datei und speichere diese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HalloWelt<text:line-break/><text:span text:style-name="highlight_br0">{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2"/>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Wichtig:</text:span> Die "Hauptklasse" ("class") des Programms muss genau so heißen wie die Datei ohne die Dateiendung <text:span text:style-name="Source_20_Text">.java</text:span>, andernfalls erhältst du eine Fehlermeldung.</text:p>
      <text:list text:style-name="List_20_1" text:continue-numbering="false">
        <text:list-item>
          <text:p text:style-name="List_20_1_Content_First"> Verlasse den Editor.</text:p>
        </text:list-item>
        <text:list-item>
          <text:p text:style-name="List_20_1_Content"> Gib auf der Kommandozeile den Befehl <text:span text:style-name="Source_20_Text">javac HalloWelt.java</text:span> ein. Mit diesem Befehl kompilierst du deinen Code, es wird also der ausführbare Maschinencode erzeugt.</text:p>
        </text:list-item>
        <text:list-item>
          <text:p text:style-name="List_20_1_Content_Last"> Starte dein Programm mit dem Befehl <text:span text:style-name="Source_20_Text">java HalloWelt</text:span></text:p>
        </text:list-item>
      </text:list>
      <text:h text:style-name="Heading_20_3" text:outline-level="3"><text:bookmark-start text:name="__RefHeading___aufgabe_2_3"/><text:bookmark-start text:name="aufgabe_2"/>Aufgabe 2<text:bookmark-end text:name="__RefHeading___aufgabe_2_3"/><text:bookmark-end text:name="aufgabe_2"/></text:h>
      <text:p text:style-name="Text_20_body">Stelle in einem Flussdiagramm dar, wie du vorgehen musst, um ein ausführbares Java-Programm zu erhalten (Konsolenausgabe).</text:p>
      <text:h text:style-name="Heading_20_3" text:outline-level="3"><text:bookmark-start text:name="__RefHeading___aufgabe_3_4"/><text:bookmark-start text:name="aufgabe_3"/>Aufgabe 3<text:bookmark-end text:name="__RefHeading___aufgabe_3_4"/><text:bookmark-end text:name="aufgabe_3"/></text:h>
      <text:list text:style-name="List_20_1" text:continue-numbering="false">
        <text:list-item>
          <text:p text:style-name="List_20_1_Content_First"> Schreibe, kompiliere und teste das Programm "HalloBenutzer" (siehe unten).</text:p>
        </text:list-item>
        <text:list-item>
          <text:p text:style-name="List_20_1_Content"> Beschreibe die Funktion des Programms.</text:p>
        </text:list-item>
        <text:list-item>
          <text:p text:style-name="List_20_1_Content"> Übernimm den Code in deinen Aufschrieb und notiere für jede Zeile, wozu sie nötig ist (Internetrecherche, z.B. <text:a xlink:type="simple" xlink:href="https://coders-home.de/270-270.html" text:style-name="Internet_20_link" text:visited-style-name="Visited_20_Internet_20_Link">Java Tutorial</text:a>).</text:p>
        </text:list-item>
        <text:list-item>
          <text:p text:style-name="List_20_1_Content_Last"> Erkläre den Einsatz der Klasse "Scanner" an diesem Beispiel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 <text:line-break/> <text:line-break/><text:span text:style-name="highlight_kw1">class</text:span> HalloBenutzer <text:line-break/><text:span text:style-name="highlight_br0">{</text:span><text:line-break/> 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ie ist dein Name?"</text:span><text:span text:style-name="highlight_br0">)</text:span><text:span text:style-name="highlight_sy0">;</text:span><text:tab/><text:tab/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 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sc.<text:span text:style-name="highlight_me1">nextLine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s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4_5"/><text:bookmark-start text:name="aufgabe_4"/>Aufgabe 4<text:bookmark-end text:name="__RefHeading___aufgabe_4_5"/><text:bookmark-end text:name="aufgabe_4"/></text:h>
      <text:p text:style-name="Text_20_body">Es soll ein Programm geschrieben werden, das alle Quadratzahlen bis zu einer vom Benutzer einzugebenden größten Zahl berechnet und nach folgendem Muster ausgibt:</text:p>
      <text:p text:style-name="Preformatted_20_Text">1<text:s text:c="2"/>1<text:line-break/>2<text:s text:c="2"/>4<text:line-break/>3<text:s text:c="2"/>9<text:line-break/>4<text:s text:c="2"/>16<text:line-break/>5<text:s text:c="2"/>25<text:line-break/>usw.</text:p>
      <text:p text:style-name="Text_20_body">Gehe so vor:</text:p>
      <text:list text:style-name="List_20_1" text:continue-numbering="false">
        <text:list-item>
          <text:p text:style-name="List_20_1_Content_First"> Verschaffe dir mit Hilfe eines Flussdiagramms einen Überblick über die Schritte, die nötig sind um ein lauffähiges Programm zu erzeugen.</text:p>
        </text:list-item>
        <text:list-item>
          <text:p text:style-name="List_20_1_Content"> Notiere die Programmlogik in Pseudocode (Struktogramm). </text:p>
        </text:list-item>
        <text:list-item>
          <text:p text:style-name="List_20_1_Content"> Recherchiere die nötigen Java-Befehle im Internet, z.B. <text:a xlink:type="simple" xlink:href="https://mein-javablog.de/java-rechnen/" text:style-name="Internet_20_link" text:visited-style-name="Visited_20_Internet_20_Link">hier</text:a>.</text:p>
        </text:list-item>
        <text:list-item>
          <text:p text:style-name="List_20_1_Content"> Erkläre den Unterschied zwischen den Befehlen <text:span text:style-name="Source_20_Text">System.out.print</text:span> und <text:span text:style-name="Source_20_Text">System.out.println</text:span>.</text:p>
        </text:list-item>
        <text:list-item>
          <text:p text:style-name="List_20_1_Content_Last"> Übernimm den folgenden Code in eine neue Datei, vervollständige ihn (X ersetzen), kompiliere und teste das Programm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 <text:line-break/><text:span text:style-name="highlight_kw1">class</text:span> quadratzahlen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<text:span text:style-name="highlight_kw4">int</text:span> i<text:span text:style-name="highlight_sy0">=</text:span><text:span text:style-name="highlight_nu0">1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Welches ist die XXXXXXX Zahl, deren Quadratzahl du berechnen willst?"</text:span><text:span text:style-name="highlight_br0">)</text:span><text:span text:style-name="highlight_sy0">;</text:span><text:line-break/><text:tab/><text:tab/>Scanner sc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span text:style-name="highlight_kw4">int</text:span> j<text:span text:style-name="highlight_sy0">=</text:span>sc.<text:span text:style-name="highlight_me1">nextInt</text:span><text:span text:style-name="highlight_br0">(</text:span><text:span text:style-name="highlight_br0">)</text:span><text:span text:style-name="highlight_sy0">;</text:span><text:line-break/> <text:line-break/><text:tab/><text:tab/>XXXXX<text:span text:style-name="highlight_br0">(</text:span>i<text:span text:style-name="highlight_sy0">&lt;=</text:span>j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i<text:span text:style-name="highlight_br0">)</text:span><text:span text:style-name="highlight_sy0">;</text:span> 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<text:s text:c="2"/>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<text:span text:style-name="highlight_sy0">*</text:span>X<text:span text:style-name="highlight_br0">)</text:span><text:span text:style-name="highlight_sy0">;</text:span><text:line-break/><text:tab/><text:tab/><text:tab/>iXX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ufgabe_5_6"/><text:bookmark-start text:name="aufgabe_5"/>Aufgabe 5<text:bookmark-end text:name="__RefHeading___aufgabe_5_6"/><text:bookmark-end text:name="aufgabe_5"/></text:h>
      <text:p text:style-name="Text_20_body">Schreibe ein Programm, das die Lösungen einer quadratischen Gleichung berechnet (Mitternachtsformel).
Gehe vor wie bei Aufgabe 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46:34</meta:creation-date>
    <dc:creator>Generated</dc:creator>
    <dc:date>2025-08-06T07::46:34</dc:date>
    <dc:language>en-US</dc:language>
    <meta:editing-cycles>1</meta:editing-cycles>
    <meta:editing-duration>PT0S</meta:editing-duration>
    <dc:title>faecher:informatik:oberstufe:java:algorithmen:einfache_programme:start</dc:title>
  </office:meta>
</office:document-meta>
</file>