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lgorithmen:uebungen01:loesungsvorschlaege"/><text:bookmark-start text:name="__RefHeading___loesungsvorschlaege_1"/><text:bookmark-start text:name="loesungsvorschlaege"/>Lösungsvorschläge<text:bookmark-end text:name="__RefHeading___loesungsvorschlaege_1"/><text:bookmark-end text:name="loesungsvorschlaege"/></text:h>
      <text:h text:style-name="Heading_20_2" text:outline-level="2"><text:bookmark-start text:name="__RefHeading___a01_2"/><text:bookmark-start text:name="a01"/>A01<text:bookmark-end text:name="__RefHeading___a01_2"/><text:bookmark-end text:name="a01"/></text:h>
      <text:p text:style-name="Text_20_body">Lösungsvorschlag A01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int</text:span> 01MyModulo<text:span text:style-name="highlight_br0">(</text:span><text:span text:style-name="highlight_kw4">int</text:span> a, <text:span text:style-name="highlight_kw4">int</text:span> b<text:span text:style-name="highlight_br0">)</text:span><text:line-break/><text:s text:c="4"/><text:span text:style-name="highlight_br0">{</text:span><text:line-break/><text:s text:c="8"/><text:span text:style-name="highlight_kw4">int</text:span> remainder<text:span text:style-name="highlight_sy0">=</text:span><text:span text:style-name="highlight_nu0">0</text:span><text:span text:style-name="highlight_sy0">;</text:span><text:line-break/><text:s text:c="8"/><text:span text:style-name="highlight_co1">// dein Code</text:span><text:line-break/><text:s text:c="8"/>remainder <text:span text:style-name="highlight_sy0">=</text:span> a <text:span text:style-name="highlight_sy0">-</text:span> a<text:span text:style-name="highlight_sy0">/</text:span>b<text:span text:style-name="highlight_sy0">*</text:span>b<text:span text:style-name="highlight_sy0">;</text:span><text:line-break/><text:s text:c="8"/><text:span text:style-name="highlight_co1">// Rückgabe</text:span><text:line-break/><text:s text:c="8"/><text:span text:style-name="highlight_kw1">return</text:span> remainder<text:span text:style-name="highlight_sy0">;</text:span><text:line-break/><text:s text:c="4"/><text:span text:style-name="highlight_br0">}</text:span></text:p>
          </table:table-cell>
        </table:table-row>
      </table:table>
      <text:p text:style-name="Text_20_body">oder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int</text:span> MyModulo<text:span text:style-name="highlight_br0">(</text:span><text:span text:style-name="highlight_kw4">int</text:span> a, <text:span text:style-name="highlight_kw4">int</text:span> b<text:span text:style-name="highlight_br0">)</text:span><text:line-break/><text:s text:c="4"/><text:span text:style-name="highlight_br0">{</text:span><text:line-break/><text:s text:c="8"/><text:span text:style-name="highlight_kw1">return</text:span> a <text:span text:style-name="highlight_sy0">-</text:span> a<text:span text:style-name="highlight_sy0">/</text:span>b<text:span text:style-name="highlight_sy0">*</text:span>b<text:span text:style-name="highlight_sy0">;</text:span><text:line-break/><text:s text:c="4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6::45:29</meta:creation-date>
    <dc:creator>Generated</dc:creator>
    <dc:date>2025-08-04T06::45:29</dc:date>
    <dc:language>en-US</dc:language>
    <meta:editing-cycles>1</meta:editing-cycles>
    <meta:editing-duration>PT0S</meta:editing-duration>
    <dc:title>faecher:informatik:oberstufe:java:algorithmen:uebungen01:loesungsvorschlaege</dc:title>
  </office:meta>
</office:document-meta>
</file>