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text:p>
      <text:list text:style-name="List_20_1" text:continue-numbering="false">
        <text:list-item>
          <text:p text:style-name="List_20_1_Content_First"> Teste deine Methoden mit mehreren Beispieleingaben (wo möglich):</text:p>
          <text:list text:style-name="List_20_1">
            <text:list-item>
              <text:p text:style-name="List_20_1_Content"> Überlege dir bei den Beispielen vor allem, solche, an denen du "Grenzfälle" testen kannst. </text:p>
            </text:list-item>
            <text:list-item>
              <text:p text:style-name="List_20_1_Content"> Überlege erst, welche Ausgabe du für eine bestimmte Eingabe erwartest und teste dann. </text:p>
            </text:list-item>
            <text:list-item>
              <text:p text:style-name="List_20_1_Content"> Halte deine Testfälle im Kommentarbereich deiner Methode fest.</text:p>
            </text:list-item>
          </text:list>
        </text:list-item>
        <text:list-item>
          <text:p text:style-name="List_20_1_Content_Last"> Mache dir bewusst, was man bei der Lösung beachten muss, vor allem wenn es nicht gleich klappt. Halte diese Erkenntnisse schriftlich fest.</text:p>
        </text:list-item>
      </text:list>
      <text:h text:style-name="Heading_20_2" text:outline-level="2"><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p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a07_-_wertetabelle_8"/><text:bookmark-start text:name="a07_-_wertetabelle"/>A07 - Wertetabelle<text:bookmark-end text:name="__RefHeading___a07_-_wertetabelle_8"/><text:bookmark-end text:name="a07_-_wertetabelle"/></text:h>
      <text:p text:style-name="Text_20_body">Schleifen sind wichtige Sprachemlemente zur Wiederholung von Anweisungen. Wenn man zuvor schon weiß, wie oft eine Anweisung ausgeführt werden wird, kann eine Zählschleife (for) zum Einsatz kommen. </text:p>
      <text:p text:style-name="Text_20_body">Erstelle eine Wertetabelle für die Funktion <text:span text:style-name="Source_20_Text">f(x)=x^2-6x-4</text:span> für das Intervall -2 bis 2 mit der Schrittweite 0.1 und gib sie auf der Konsole aus.</text:p>
      <text:p text:style-name="Text_20_body">Was fällt dir dabei auf?</text:p>
      <text:h text:style-name="Heading_20_2" text:outline-level="2"><text:bookmark-start text:name="__RefHeading___a08_-_schaltjahr_9"/><text:bookmark-start text:name="a08_-_schaltjahr"/>A08 - Schaltjahr<text:bookmark-end text:name="__RefHeading___a08_-_schaltjahr_9"/><text:bookmark-end text:name="a08_-_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a09_-_stellenzaehler_10"/><text:bookmark-start text:name="a09_-_stellenzaehler"/>A09 - Stellenzähler<text:bookmark-end text:name="__RefHeading___a09_-_stellenzaehler_10"/><text:bookmark-end text:name="a09_-_stellenzaehler"/></text:h>
      <text:p text:style-name="Text_20_body">Wenn man im Voraus nicht weiß, wie oft eine Anweisung wiederholt werden muss, bieten sich eine while-Schleife an.</text:p>
      <text:p text:style-name="Text_20_body">Schreibe eine Methode, die die Stellen einer eingegebenen Ganzzahl größer als Nul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line-break/>
<text:span text:style-name="Source_20_Text">354/10=35</text:span></text:p>
      <text:h text:style-name="Heading_20_2" text:outline-level="2"><text:bookmark-start text:name="__RefHeading___a10_-_quersumme_11"/><text:bookmark-start text:name="a10_-_quersumme"/>A10 - Quersumme<text:bookmark-end text:name="__RefHeading___a10_-_quersumme_11"/><text:bookmark-end text:name="a10_-_quersumme"/></text:h>
      <text:p text:style-name="Text_20_body">Berechne die Quersumme einer eingegebenen Ganzzahl.</text:p>
      <text:p text:style-name="Text_20_body">Tipp 1</text:p>
      <text:p text:style-name="Text_20_body">Hier kannst du den Stellenzähler einfach erweitern. Wie kannst du die letzte Ziffer der Zahl herausfinden?</text:p>
      <text:p text:style-name="Text_20_body">Tipp 2</text:p>
      <text:p text:style-name="Text_20_body"><text:span text:style-name="Source_20_Text">12876 % 10 = 6</text:span><text:line-break/>
<text:span text:style-name="Source_20_Text">5 % 10 = 5</text:span> <text:line-break/>
<text:span text:style-name="Source_20_Text">7625415261 &amp; 10 = 1</text:span></text:p>
      <text:h text:style-name="Heading_20_2" text:outline-level="2"><text:bookmark-start text:name="__RefHeading___a11_-_dualzahl_in_dezimalzahl_umrechnen_12"/><text:bookmark-start text:name="a11_-_dualzahl_in_dezimalzahl_umrechnen"/>A11 - Dualzahl in Dezimalzahl umrechnen<text:bookmark-end text:name="__RefHeading___a11_-_dualzahl_in_dezimalzahl_umrechnen_12"/><text:bookmark-end text:name="a11_-_dualzahl_in_dezimalzahl_umrechnen"/></text:h>
      <text:p text:style-name="Text_20_body">Erstelle eine Methode, die als Parameter eine Dualzahl entgegen nimmt und die zugehörige Dezimalzahl berechnet. Z.B.</text:p>
      <text:p text:style-name="Preformatted_20_Text">Die Dualzahl 110101101 hat den Dezimalwert: 429</text:p>
      <text:p text:style-name="Text_20_body">Tipp</text:p>
      <text:p text:style-name="Text_20_body">Du kannst wieder den Code der vorigen Aufgaben "recyceln" und entsprechend erweitern.</text:p>
      <text:p text:style-name="Text_20_body">Welche Probleme erkennst du bei dieser Aufgabenstellung - was sollte man sinnvollerweise implementieren, damit die Methode wirklich sinnvoll ist?</text:p>
      <text:h text:style-name="Heading_20_2" text:outline-level="2"><text:bookmark-start text:name="__RefHeading___a12_-_zahlendreher_13"/><text:bookmark-start text:name="a12_-_zahlendreher"/>A12 - Zahlendreher<text:bookmark-end text:name="__RefHeading___a12_-_zahlendreher_13"/><text:bookmark-end text:name="a12_-_zahlendreher"/></text:h>
      <text:p text:style-name="Text_20_body">Schreibe eine Methode, die die Ziffernreihenfolge einer Ganzzahl umdreht. Z.B:</text:p>
      <text:p text:style-name="Preformatted_20_Text">Du hast die Zahl 153536758 eingegeben!<text:line-break/>Die umgedrehte Zahl lautet: 857635351</text:p>
      <text:p text:style-name="Text_20_body">Tipp 1</text:p>
      <text:p text:style-name="Text_20_body">Wenn du Aufgabe 09-11 verstanden hast und geschickt kombinierst, muss du nicht sehr viel neues erfinden.</text:p>
      <text:p text:style-name="Text_20_body">Tipp 2</text:p>
      <text:p text:style-name="Text_20_body">Wie kannst du herausfinden, welchen Stellenwert die Ziffer ganz rechts bei der Zahl 76321 hat? Wie oft muss die umgedrehte Zahl diesen Stellenwert haben?</text:p>
      <text:h text:style-name="Heading_20_2" text:outline-level="2"><text:bookmark-start text:name="__RefHeading___a13_-_pi_nach_leibnitz_14"/><text:bookmark-start text:name="a13_-_pi_nach_leibnitz"/>A13 - Pi nach Leibnitz<text:bookmark-end text:name="__RefHeading___a13_-_pi_nach_leibnitz_14"/><text:bookmark-end text:name="a13_-_pi_nach_leibnitz"/></text:h>
      <text:p text:style-name="Text_20_body">Erstelle eine Methode, die mit der Formel: <text:span text:style-name="Source_20_Text">PI=(1-1/3+1/5-1/7+1/9-1/11+1/13-….+1/n)*4</text:span> einen Näherungswert für die Zahl Pi berechnet. Als Parameter soll die Anzahl der Iterationen (n) übergeben werden.</text:p>
      <text:h text:style-name="Heading_20_2" text:outline-level="2"><text:bookmark-start text:name="__RefHeading___x-block_15"/><text:bookmark-start text:name="x-block"/>X-Block<text:bookmark-end text:name="__RefHeading___x-block_15"/><text:bookmark-end text:name="x-block"/></text:h>
      <text:p text:style-name="Text_20_body">Erstelle eine Methode, die mit zwei verschachtelten Schleifen folgende Bildschirmausgabe erzeugt:</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h text:style-name="Heading_20_2" text:outline-level="2"><text:bookmark-start text:name="__RefHeading___dreieck_16"/><text:bookmark-start text:name="dreieck"/>Dreieck<text:bookmark-end text:name="__RefHeading___dreieck_16"/><text:bookmark-end text:name="dreieck"/></text:h>
      <text:p text:style-name="Text_20_body">Erstelle eine Methode, die mit zwei verschachtelten Schleifen folgende Bildschirmausgabe erzeugt:</text:p>
      <text:p text:style-name="Preformatted_20_Text">X<text:line-break/>XX<text:line-break/>XXX<text:line-break/>XXXX<text:line-break/>XXXXX<text:line-break/>XXXXXX</text:p>
      <text:h text:style-name="Heading_20_2" text:outline-level="2"><text:bookmark-start text:name="__RefHeading___lottozahlen_17"/><text:bookmark-start text:name="lottozahlen"/>Lottozahlen<text:bookmark-end text:name="__RefHeading___lottozahlen_17"/><text:bookmark-end text:name="lottozahlen"/></text:h>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www.info-bw.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3::00:13</meta:creation-date>
    <dc:creator>Generated</dc:creator>
    <dc:date>2025-06-18T13::00:13</dc:date>
    <dc:language>en-US</dc:language>
    <meta:editing-cycles>1</meta:editing-cycles>
    <meta:editing-duration>PT0S</meta:editing-duration>
    <dc:title>faecher:informatik:oberstufe:java:algorithmen:uebungen01:start</dc:title>
  </office:meta>
</office:document-meta>
</file>