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start"/><text:bookmark-start text:name="__RefHeading___tag_1_1"/><text:bookmark-start text:name="tag_1"/>Tag 1<text:bookmark-end text:name="__RefHeading___tag_1_1"/><text:bookmark-end text:name="tag_1"/></text:h>
      <text:list text:style-name="List_20_1" text:continue-numbering="false">
        <text:list-item>
          <text:p text:style-name="List_20_1_Content_First"> Variante 1</text:p>
        </text:list-item>
        <text:list-item>
          <text:p text:style-name="List_20_1_Content_Last"> Variante 2</text:p>
        </text:list-item>
      </text:list>
      <text:h text:style-name="Heading_20_3" text:outline-level="3"><text:bookmark-start text:name="__RefHeading___hilfestellungen_variante_1_2"/><text:bookmark-start text:name="hilfestellungen_variante_1"/>Hilfestellungen Variante 1<text:bookmark-end text:name="__RefHeading___hilfestellungen_variante_1_2"/><text:bookmark-end text:name="hilfestellungen_variante_1"/></text:h>
      <text:h text:style-name="Heading_20_4" text:outline-level="4"><text:bookmark-start text:name="__RefHeading___teil_1_3"/><text:bookmark-start text:name="teil_1"/>Teil 1<text:bookmark-end text:name="__RefHeading___teil_1_3"/><text:bookmark-end text:name="teil_1"/></text:h>
      <text:p text:style-name="Text_20_body">Mehrere Zeilen werden eingelesen, diese bestehen aus Buchstaben und Zahlen. Man muss die erste Zahl und die letzte Zahl jeder Zeile finden. Es kann auch manchmal nur eine Zahl in der ganzen Zeile geben, dann fungiert diese sowohl als erste, als auch als letzte Zahl. Diese beiden Zahlen werden zusammengesetzt als zweistellige Zahl. Alle zweistelligen Zahlen aus jeder Zeile werden zusammenaddiert und bilden das gesuchte Ergebnis.</text:p>
      <text:p text:style-name="Text_20_body">Tipp 1</text:p>
      <text:p text:style-name="Text_20_body">Lies den Text zeilenweise und jede Zeile wiederum Zeichen für Zeichen. Prüfe für jeden einzelnen Character (Strings bestehen aus mehreren Charactern, in Java Typ char), ob dieser als Zahl interpretiert werden kann.</text:p>
      <text:p text:style-name="Text_20_body">Tipp 2</text:p>
      <text:p text:style-name="Text_20_body">Um den i-ten Character einer Zeile ("line") zu einem Integer-Wert zu "parsen" (zu übersetzen), kannst du folgenden Befehl verwenden:  </text:p>
      <table:table table:style-name="Table">
        <table:table-column table:style-name="odt_auto_style_table_column_1_1"/>
        <table:table-row>
          <table:table-cell office:value-type="string" table:style-name="tablecell">
            <text:p text:style-name="Preformatted_20_Text"><text:span text:style-name="highlight_kw4">int</text:span> xxx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p>
          </table:table-cell>
        </table:table-row>
      </table:table>
      <text:p text:style-name="Text_20_body">Dabei gibt die 10 die Zahlenbasis an.  
Achtung: nicht jeder Character wird erfolgreich in eine int-Zahl umgewandelt werden können - es werden Exception (Ausnahmen/"Fehler") fliegen. Benutze daher z. B. folgende Schreibweise:  </text:p>
      <table:table table:style-name="Table">
        <table:table-column table:style-name="odt_auto_style_table_column_2_1"/>
        <table:table-row>
          <table:table-cell office:value-type="string" table:style-name="tablecell">
            <text:p text:style-name="Preformatted_20_Text"><text:span text:style-name="highlight_kw1">try</text:span> <text:span text:style-name="highlight_br0">{</text:span><text:line-break/><text:s text:c="3"/>xxx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4"/><text:span text:style-name="highlight_co1">// do nothing</text:span><text:line-break/><text:span text:style-name="highlight_br0">}</text:span></text:p>
          </table:table-cell>
        </table:table-row>
      </table:table>
      <text:p text:style-name="Text_20_body">Tipp 3</text:p>
      <text:p text:style-name="Text_20_body">Erstelle 2 separate int-Variablen für die erste und zweite Zahl. Wenn du von vorne nach hinten jede Zeile durchgehst, dann wird die zweite Zahl in jedem Fall für jede neu gefundene int-Zahl aktualisiert. Die erste Zahl wird hingegen nur beim ersten Mal gesetzt. Da kannst du z. B. mit einer boolean prüfen, ob die erste Zahl bereits gesetzt wurde. </text:p>
      <text:p text:style-name="Text_20_body">Lösungsvorschlag</text:p>
      <table:table table:style-name="Table">
        <table:table-column table:style-name="odt_auto_style_table_column_3_1"/>
        <table:table-row>
          <table:table-cell office:value-type="string" table:style-name="tablecell">
            <text:p text:style-name="Preformatted_20_Text"><text:span text:style-name="highlight_kw4">int</text:span> summe <text:span text:style-name="highlight_sy0">=</text:span> <text:span text:style-name="highlight_nu0">0</text:span><text:span text:style-name="highlight_sy0">;</text:span><text:line-break/> <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4"/><text:span text:style-name="highlight_kw4">int</text:span> zahl1 <text:span text:style-name="highlight_sy0">=</text:span> <text:span text:style-name="highlight_nu0">0</text:span><text:span text:style-name="highlight_sy0">;</text:span><text:line-break/><text:s text:c="4"/><text:span text:style-name="highlight_kw4">int</text:span> zahl2 <text:span text:style-name="highlight_sy0">=</text:span> <text:span text:style-name="highlight_nu0">0</text:span><text:span text:style-name="highlight_sy0">;</text:span><text:line-break/><text:s text:c="4"/><text:span text:style-name="highlight_kw4">boolean</text:span> firstNumberSet <text:span text:style-name="highlight_sy0">=</text:span> <text:span text:style-name="highlight_kw2">false</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1">try</text:span> <text:span text:style-name="highlight_br0">{</text:span><text:line-break/><text:s text:c="12"/>zahl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12"/><text:span text:style-name="highlight_kw1">if</text:span> <text:span text:style-name="highlight_br0">(</text:span><text:span text:style-name="highlight_sy0">!</text:span> firstNumberSet<text:span text:style-name="highlight_br0">)</text:span> <text:span text:style-name="highlight_br0">{</text:span><text:line-break/><text:s text:c="16"/>zahl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16"/>firstNumberSet <text:span text:style-name="highlight_sy0">=</text:span> <text:span text:style-name="highlight_kw2">true</text:span><text:span text:style-name="highlight_sy0">;</text:span><text:line-break/><text:s text:c="12"/><text:span text:style-name="highlight_br0">}</text:span><text:line-break/><text:s text:c="8"/><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2"/><text:span text:style-name="highlight_co1">// do nothing</text:span><text:line-break/><text:s text:c="8"/><text:span text:style-name="highlight_br0">}</text:span><text:s text:c="16"/><text:line-break/><text:s text:c="4"/><text:span text:style-name="highlight_br0">}</text:span><text:line-break/><text:s text:c="4"/>summe <text:span text:style-name="highlight_sy0">+=</text:span> zahl1<text:span text:style-name="highlight_sy0">*</text:span><text:span text:style-name="highlight_nu0">10</text:span> <text:span text:style-name="highlight_sy0">+</text:span> zahl2<text:span text:style-name="highlight_sy0">;</text:span><text:line-break/><text:span text:style-name="highlight_br0">}</text:span><text:line-break/> <text:line-break/><text:span text:style-name="highlight_kw1">return</text:span> summe<text:span text:style-name="highlight_sy0">;</text:span></text:p>
          </table:table-cell>
        </table:table-row>
      </table:table>
      <text:h text:style-name="Heading_20_4" text:outline-level="4"><text:bookmark-start text:name="__RefHeading___teil_2_4"/><text:bookmark-start text:name="teil_2"/>Teil 2<text:bookmark-end text:name="__RefHeading___teil_2_4"/><text:bookmark-end text:name="teil_2"/></text:h>
      <text:p text:style-name="Text_20_body">Der zweite Teil knüpft direkt an Teil 1 an. Von nun an müssen auch die ausgeschriebenen Zahlen ("one" für 1, "two" für 2, … bis 9) als Zahlen berücksichtigt werden. Dieser zweite Teil ist tatsächlich sehr knifflig, zumal es auch vorkommen kann, dass sich die Zahlen überlappen! So gibt es z. B. <text:span text:style-name="Source_20_Text">oneight</text:span>, welches sowohl <text:span text:style-name="Source_20_Text">one</text:span> als auch <text:span text:style-name="Source_20_Text">eight</text:span>, also die 18 beinhaltet!<text:line-break/></text:p>
      <text:p text:style-name="Text_20_body">Wenn man den Code aus Teil 1 wiederverwenden möchte, so muss man also zuvor dafür sorgen, dass alle Text-Zahlen zu Ziffern-Zahlen übersetzt werden. Dies kann z. B. pro Zeile geschehen. Schreibe dies am besten in einer separaten Methode.</text:p>
      <text:p text:style-name="Text_20_body">Tipp 1</text:p>
      <text:p text:style-name="Text_20_body">Prüfe für jeden Index der Zeile (für jeden Charakter), ob an dieser Stelle entweder eine Ziffern-Zahl, oder eine ausgeschriebene Zahl steht. Wenn das der Fall ist, dann füge die entsprechende Ziffer hinten an einen (pro Zeile neuen) String an.  
Für diese Übersetzung kannst du tatsächlich denselben Code aus Teil 1 wiederverwenden. Prüfe also zunächst, ob der i-te Charakter als Zahl interpretiert werden kann. Falls nicht, dann landest du im catch-Block. Dort prüfst du nun der Reihe nach, ob ab dem i-ten Charakter der String mit einer ausgeschriebenen Zahl startet. Dazu kannst du <text:span text:style-name="Source_20_Text">line.startsWith("one", i)</text:span> nutzen, wobei line die gesamte originale Zeile der Eingabe ist und i der aktuelle Index.</text:p>
      <text:p text:style-name="Text_20_body">Lösungsvorschlag</text:p>
      <table:table table:style-name="Table">
        <table:table-column table:style-name="odt_auto_style_table_column_4_1"/>
        <table:table-row>
          <table:table-cell office:value-type="string" table:style-name="tablecell">
            <text:p text:style-name="Preformatted_20_Text"><text:span text:style-name="highlight_co3">/**<text:line-break/> * Schaue dir jeweils nur die ersten Zeichen an, ob dort eine ausgeschriebene Zahl steht. <text:line-break/> * Füge dann nur diese erste ausgeschriebene Zahl in ein neues String-Array an.<text:line-break/> */</text:span><text:line-break/><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textToNumbers<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AsNumbers <text:span text:style-name="highlight_sy0">=</text:span> <text:span text:style-name="highlight_st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4">int</text:span> naechsteZahl<text:span text:style-name="highlight_sy0">;</text:span><text:line-break/><text:s text:c="8"/><text:span text:style-name="highlight_kw1">try</text:span> <text:span text:style-name="highlight_br0">{</text:span><text:line-break/><text:s text:c="12"/>lineAsNumbers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8"/><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2"/><text:span text:style-name="highlight_coMULTI">/* Wenn man hier landet, dann ist das erste Zeichen KEINE Ziffer, aber <text:line-break/><text:s text:c="13"/>* vielleicht eine ausgeschriebene Zahl.<text:line-break/><text:s text:c="13"/>*/</text:span><text:line-break/><text:s text:c="12"/><text:span text:style-name="highlight_kw1">if</text:span> <text:span text:style-name="highlight_br0">(</text:span>line.<text:span text:style-name="highlight_me1">startsWith</text:span><text:span text:style-name="highlight_br0">(</text:span><text:span text:style-name="highlight_st0">"one"</text:span>, i<text:span text:style-name="highlight_br0">)</text:span><text:span text:style-name="highlight_br0">)</text:span> <text:span text:style-name="highlight_br0">{</text:span><text:line-break/><text:s text:c="16"/>lineAsNumbers <text:span text:style-name="highlight_sy0">+=</text:span> <text:span text:style-name="highlight_nu0">1</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two"</text:span>, i<text:span text:style-name="highlight_br0">)</text:span><text:span text:style-name="highlight_br0">)</text:span> <text:span text:style-name="highlight_br0">{</text:span><text:line-break/><text:s text:c="16"/>lineAsNumbers <text:span text:style-name="highlight_sy0">+=</text:span> <text:span text:style-name="highlight_nu0">2</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three"</text:span>, i<text:span text:style-name="highlight_br0">)</text:span><text:span text:style-name="highlight_br0">)</text:span> <text:span text:style-name="highlight_br0">{</text:span><text:line-break/><text:s text:c="16"/>lineAsNumbers <text:span text:style-name="highlight_sy0">+=</text:span> <text:span text:style-name="highlight_nu0">3</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four"</text:span>, i<text:span text:style-name="highlight_br0">)</text:span><text:span text:style-name="highlight_br0">)</text:span> <text:span text:style-name="highlight_br0">{</text:span><text:line-break/><text:s text:c="16"/>lineAsNumbers <text:span text:style-name="highlight_sy0">+=</text:span> <text:span text:style-name="highlight_nu0">4</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five"</text:span>, i<text:span text:style-name="highlight_br0">)</text:span><text:span text:style-name="highlight_br0">)</text:span> <text:span text:style-name="highlight_br0">{</text:span><text:line-break/><text:s text:c="16"/>lineAsNumbers <text:span text:style-name="highlight_sy0">+=</text:span> <text:span text:style-name="highlight_nu0">5</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six"</text:span>, i<text:span text:style-name="highlight_br0">)</text:span><text:span text:style-name="highlight_br0">)</text:span> <text:span text:style-name="highlight_br0">{</text:span><text:line-break/><text:s text:c="16"/>lineAsNumbers <text:span text:style-name="highlight_sy0">+=</text:span> <text:span text:style-name="highlight_nu0">6</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seven"</text:span>, i<text:span text:style-name="highlight_br0">)</text:span><text:span text:style-name="highlight_br0">)</text:span> <text:span text:style-name="highlight_br0">{</text:span><text:line-break/><text:s text:c="16"/>lineAsNumbers <text:span text:style-name="highlight_sy0">+=</text:span> <text:span text:style-name="highlight_nu0">7</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eight"</text:span>, i<text:span text:style-name="highlight_br0">)</text:span><text:span text:style-name="highlight_br0">)</text:span> <text:span text:style-name="highlight_br0">{</text:span><text:line-break/><text:s text:c="16"/>lineAsNumbers <text:span text:style-name="highlight_sy0">+=</text:span> <text:span text:style-name="highlight_nu0">8</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nine"</text:span>, i<text:span text:style-name="highlight_br0">)</text:span><text:span text:style-name="highlight_br0">)</text:span> <text:span text:style-name="highlight_br0">{</text:span><text:line-break/><text:s text:c="16"/>lineAsNumbers <text:span text:style-name="highlight_sy0">+=</text:span> <text:span text:style-name="highlight_nu0">9</text:span><text:span text:style-name="highlight_sy0">;</text:span><text:line-break/><text:s text:c="12"/><text:span text:style-name="highlight_br0">}</text:span><text:line-break/><text:s text:c="8"/><text:span text:style-name="highlight_br0">}</text:span><text:s text:c="3"/><text:line-break/><text:s text:c="4"/><text:span text:style-name="highlight_br0">}</text:span><text:line-break/> <text:line-break/><text:s text:c="4"/><text:span text:style-name="highlight_kw1">return</text:span> lineAsNumbers<text:span text:style-name="highlight_sy0">;</text:span><text:line-break/><text:span text:style-name="highlight_br0">}</text:span><text:line-break/> <text:line-break/><text:span text:style-name="highlight_kw1">public</text:span> <text:span text:style-name="highlight_kw4">int</text:span> partTwo<text:span text:style-name="highlight_br0">(</text:span><text:span text:style-name="highlight_br0">)</text:span> <text:span text:style-name="highlight_br0">{</text:span><text:line-break/><text:s text:c="4"/><text:span text:style-name="highlight_kw4">int</text:span> summe<text:span text:style-name="highlight_sy0">=</text:span><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WithDigits <text:span text:style-name="highlight_sy0">=</text:span> textToNumbers<text:span text:style-name="highlight_br0">(</text:span>line<text:span text:style-name="highlight_br0">)</text:span><text:span text:style-name="highlight_sy0">;</text:span><text:line-break/><text:s text:c="8"/><text:span text:style-name="highlight_kw4">int</text:span> zahl1 <text:span text:style-name="highlight_sy0">=</text:span> <text:span text:style-name="highlight_nu0">0</text:span><text:span text:style-name="highlight_sy0">;</text:span><text:line-break/><text:s text:c="8"/><text:span text:style-name="highlight_kw4">int</text:span> zahl2 <text:span text:style-name="highlight_sy0">=</text:span> <text:span text:style-name="highlight_nu0">0</text:span><text:span text:style-name="highlight_sy0">;</text:span><text:line-break/><text:s text:c="8"/><text:span text:style-name="highlight_kw4">boolean</text:span> firstNumberSet <text:span text:style-name="highlight_sy0">=</text:span> <text:span text:style-name="highlight_kw2">false</text:span><text:span text:style-name="highlight_sy0">;</text:span><text:line-break/> <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WithDigits.<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kw1">try</text:span> <text:span text:style-name="highlight_br0">{</text:span><text:line-break/><text:s text:c="16"/>zahl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WithDigits, i, i<text:span text:style-name="highlight_sy0">+</text:span><text:span text:style-name="highlight_nu0">1</text:span>, <text:span text:style-name="highlight_nu0">10</text:span><text:span text:style-name="highlight_br0">)</text:span><text:span text:style-name="highlight_sy0">;</text:span><text:line-break/><text:s text:c="16"/><text:span text:style-name="highlight_kw1">if</text:span> <text:span text:style-name="highlight_br0">(</text:span><text:span text:style-name="highlight_sy0">!</text:span> firstNumberSet<text:span text:style-name="highlight_br0">)</text:span> <text:span text:style-name="highlight_br0">{</text:span><text:line-break/><text:s text:c="20"/>zahl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WithDigits, i, i<text:span text:style-name="highlight_sy0">+</text:span><text:span text:style-name="highlight_nu0">1</text:span>, <text:span text:style-name="highlight_nu0">10</text:span><text:span text:style-name="highlight_br0">)</text:span><text:span text:style-name="highlight_sy0">;</text:span><text:line-break/><text:s text:c="20"/>firstNumberSet <text:span text:style-name="highlight_sy0">=</text:span> <text:span text:style-name="highlight_kw2">true</text:span><text:span text:style-name="highlight_sy0">;</text:span><text:line-break/><text:s text:c="16"/><text:span text:style-name="highlight_br0">}</text:span><text:line-break/><text:s text:c="12"/><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6"/><text:span text:style-name="highlight_co1">// do nothing</text:span><text:line-break/><text:s text:c="12"/><text:span text:style-name="highlight_br0">}</text:span><text:s text:c="16"/><text:line-break/><text:s text:c="8"/><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neWithDigits <text:span text:style-name="highlight_sy0">+</text:span> <text:span text:style-name="highlight_st0">" "</text:span> <text:span text:style-name="highlight_sy0">+</text:span> zahl1 <text:span text:style-name="highlight_sy0">+</text:span> <text:span text:style-name="highlight_st0">""</text:span> <text:span text:style-name="highlight_sy0">+</text:span> zahl2<text:span text:style-name="highlight_br0">)</text:span><text:span text:style-name="highlight_sy0">;</text:span><text:line-break/><text:s text:c="8"/>summe <text:span text:style-name="highlight_sy0">+=</text:span> zahl1<text:span text:style-name="highlight_sy0">*</text:span><text:span text:style-name="highlight_nu0">10</text:span> <text:span text:style-name="highlight_sy0">+</text:span> zahl2<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hilfestellungen_variante_2_5"/><text:bookmark-start text:name="hilfestellungen_variante_2"/>Hilfestellungen Variante 2<text:bookmark-end text:name="__RefHeading___hilfestellungen_variante_2_5"/><text:bookmark-end text:name="hilfestellungen_variante_2"/></text:h>
      <text:h text:style-name="Heading_20_4" text:outline-level="4"><text:bookmark-start text:name="__RefHeading___hinweise_zu_teil_1_6"/><text:bookmark-start text:name="hinweise_zu_teil_1"/>Hinweise zu Teil 1<text:bookmark-end text:name="__RefHeading___hinweise_zu_teil_1_6"/><text:bookmark-end text:name="hinweise_zu_teil_1"/></text:h>
      <text:p text:style-name="Text_20_body">Prinzipielles Vorgehen, um eine Zeile zu untersuchen:</text:p>
      <text:list text:style-name="List_20_1" text:continue-numbering="false">
        <text:list-item>
          <text:p text:style-name="List_20_1_Content_First"> Wandle die Zeile in ein Array aus Zeichen um: <text:span text:style-name="Source_20_Text">line.toCharArray();</text:span> <text:a xlink:type="simple" xlink:href="https://www.geeksforgeeks.org/java-string-tochararray-example/" text:style-name="Internet_20_link" text:visited-style-name="Visited_20_Internet_20_Link">Weitere Infos</text:a></text:p>
        </text:list-item>
        <text:list-item>
          <text:p text:style-name="List_20_1_Content"> Betrachte jedes Zeichen in einer <text:span text:style-name="Source_20_Text">foreach</text:span> Schleife oder einer <text:span text:style-name="Source_20_Text">for</text:span> Schleife. <text:a xlink:type="simple" xlink:href="https://www.geeksforgeeks.org/for-each-loop-in-java/" text:style-name="Internet_20_link" text:visited-style-name="Visited_20_Internet_20_Link">ForEach-Schleife</text:a> <text:a xlink:type="simple" xlink:href="https://www.geeksforgeeks.org/java-for-loop-with-examples/" text:style-name="Internet_20_link" text:visited-style-name="Visited_20_Internet_20_Link">For-Schleife</text:a>.</text:p>
        </text:list-item>
        <text:list-item>
          <text:p text:style-name="List_20_1_Content"> Entscheide, ob das Zeichen eine Ziffer ist: <text:span text:style-name="Source_20_Text">Character.isDigit(z)</text:span> <text:a xlink:type="simple" xlink:href="https://www.geeksforgeeks.org/character-isdigit-method-in-java-with-examples/" text:style-name="Internet_20_link" text:visited-style-name="Visited_20_Internet_20_Link">isDigit</text:a></text:p>
        </text:list-item>
        <text:list-item>
          <text:p text:style-name="List_20_1_Content"> Die erste gefundene Ziffer sind die Zehner, die letzte gefundene Ziffer sind die Einer. Mit einer Aggregationsvariablen kann man markieren, ob die 10er schon gefunden wurden. Wenn ja überschreibt man von diesem Zeitpunkt an die Einer mit der jeweils letzten gefundenen Ziffer. Sind Zehner und Einer dieselbe Ziffer, führt das hier nicht zu Problemen, weil zunächst der Marker auf "Zehner gefunden" gesetzt wird und deswegen dieselbe Ziffer als Einer gemerkt wird. Wenn in der Folge keine weitere Einerziffer gefunden wird, bleibt es dabei.</text:p>
        </text:list-item>
        <text:list-item>
          <text:p text:style-name="List_20_1_Content_Last"> Wenn die Zeile bearbeite hat, erhält man den Kalibrierungswert für die Zeile als <text:span text:style-name="Source_20_Text">c=zehner*10+einer</text:span>. </text:p>
        </text:list-item>
      </text:list>
      <text:p text:style-name="Text_20_body">Das macht man jetzt in einer Schleife für alle Zeilen und addiert dabei die Kalibrierungsw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13:47</meta:creation-date>
    <dc:creator>Generated</dc:creator>
    <dc:date>2025-05-11T18::13:47</dc:date>
    <dc:language>en-US</dc:language>
    <meta:editing-cycles>1</meta:editing-cycles>
    <meta:editing-duration>PT0S</meta:editing-duration>
    <dc:title>faecher:informatik:oberstufe:java:aoc:aco2023:day1:start</dc:title>
  </office:meta>
</office:document-meta>
</file>