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Variante 1</text:p>
        </text:list-item>
      </text:list>
      <text:h text:style-name="Heading_20_3" text:outline-level="3"><text:bookmark text:name="faecher:informatik:oberstufe:java:aoc:aco2023:day6:start"/><text:bookmark-start text:name="__RefHeading___hilfestellung_teil_1_1"/><text:bookmark-start text:name="hilfestellung_teil_1"/>Hilfestellung Teil 1<text:bookmark-end text:name="__RefHeading___hilfestellung_teil_1_1"/><text:bookmark-end text:name="hilfestellung_teil_1"/></text:h>
      <text:list text:style-name="List_20_1" text:continue-numbering="false">
        <text:list-item>
          <text:p text:style-name="List_20_1_Content_First"> Es verschiedene Möglichkeiten die wenigen Zahlen zu speichern. In dieser Lösung empfehle ich, alle Zahlen der ersten Zeile und alle Zahlen der zweiten Zeile jeweils in einem int-Array zu speichern. Diese Arrays kannst du z. B. <text:span text:style-name="Source_20_Text">times</text:span> und <text:span text:style-name="Source_20_Text">distances</text:span> nennen. Danach kannst du mit einer for-Schleife über die Werte iterieren. Mit deinem Laufindex (z. B. <text:span text:style-name="Source_20_Text">i</text:span>) kannst du sicherstellen, dass du immer auf die zueinander gehörenden Zeiten und Distanzen zugreifst. </text:p>
        </text:list-item>
        <text:list-item>
          <text:p text:style-name="List_20_1_Content"> Für jedes Wertepaar (Zeit und Distanz) musst du nun für jede mögliche 'Knopf-Drück-Zeit' von 0 bis 'Zeit' ms prüfen, ob die zurücklegbare Strecke größer als die eingelesene Distanz ist. Für die zurücklegbare Strecke gilt nach den Regeln der Physik: <text:span text:style-name="Source_20_Text">s=v*t</text:span>. <text:span text:style-name="Source_20_Text">v</text:span> ist die Geschwindigkeit, welche sich direkt aus der 'Knopf-Drück-Zeit' ergibt. <text:span text:style-name="Source_20_Text">t</text:span> ist dann die noch übrige Zeit, um die Strecke zurückzulegen (also die eingelesene Zeit <text:span text:style-name="underline"><text:span text:style-name="Emphasis">minus</text:span></text:span> 'Knopf-Drück-Zeit'). Wenn das Ergebnis <text:span text:style-name="Source_20_Text">v</text:span> größer ist als die eingelesene Distanz, dann wird der Counter für das Wertepaar um eins erhöht.</text:p>
        </text:list-item>
        <text:list-item>
          <text:p text:style-name="List_20_1_Content_Last"> Am Ende müssen alle Counter zusammenmultipliziert werden.</text:p>
        </text:list-item>
      </text:list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vate</text:span> <text:span text:style-name="highlight_kw4">int</text:span><text:span text:style-name="highlight_br0">[</text:span><text:span text:style-name="highlight_br0">]</text:span> numbersToIntArray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umbersStr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numbers <text:span text:style-name="highlight_sy0">=</text:span> numbersStr.<text:span text:style-name="highlight_me1">trim</text:span><text:span text:style-name="highlight_br0">(</text:span><text:span text:style-name="highlight_br0">)</text:span>.<text:span text:style-name="highlight_me1">split</text:span><text:span text:style-name="highlight_br0">(</text:span><text:span text:style-name="highlight_st0">"<text:span text:style-name="highlight_es0">\\</text:span>s+"</text:span><text:span text:style-name="highlight_br0">)</text:span><text:span text:style-name="highlight_sy0">;</text:span><text:line-break/><text:s text:c="4"/><text:span text:style-name="highlight_kw4">int</text:span><text:span text:style-name="highlight_br0">[</text:span><text:span text:style-name="highlight_br0">]</text:span> result <text:span text:style-name="highlight_sy0">=</text:span> <text:span text:style-name="highlight_kw1">new</text:span> <text:span text:style-name="highlight_kw4">int</text:span><text:span text:style-name="highlight_br0">[</text:span>numbers.<text:span text:style-name="highlight_me1">length</text:span><text:span text:style-name="highlight_br0">]</text:span><text:span text:style-name="highlight_sy0">;</text:span><text:line-break/> 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umber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8"/>result<text:span text:style-name="highlight_br0">[</text:span>i<text:span text:style-name="highlight_br0">]</text:span>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numbers<text:span text:style-name="highlight_br0">[</text:span>i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result<text:span text:style-name="highlight_sy0">;</text:span><text:line-break/><text:span text:style-name="highlight_br0">}</text:span><text:line-break/> <text:line-break/> <text:line-break/> <text:line-break/><text:span text:style-name="highlight_kw1">public</text:span> <text:span text:style-name="highlight_kw4">int</text:span> partOne<text:span text:style-name="highlight_br0">(</text:span><text:span text:style-name="highlight_br0">)</text:span> <text:span text:style-name="highlight_br0">{</text:span><text:line-break/><text:s text:c="4"/><text:span text:style-name="highlight_kw4">int</text:span><text:span text:style-name="highlight_br0">[</text:span><text:span text:style-name="highlight_br0">]</text:span> times <text:span text:style-name="highlight_sy0">=</text:span> numbersToIntArray<text:span text:style-name="highlight_br0">(</text:span>inputLines.<text:span text:style-name="highlight_me1">get</text:span><text:span text:style-name="highlight_br0">(</text:span><text:span text:style-name="highlight_nu0">0</text:span><text:span text:style-name="highlight_br0">)</text:span>.<text:span text:style-name="highlight_me1">split</text:span><text:span text:style-name="highlight_br0">(</text:span><text:span text:style-name="highlight_st0">":"</text:span><text:span text:style-name="highlight_br0">)</text:span><text:span text:style-name="highlight_br0">[</text:span><text:span text:style-name="highlight_nu0">1</text:span><text:span text:style-name="highlight_br0">]</text:span>.<text:span text:style-name="highlight_me1">trim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kw4">int</text:span><text:span text:style-name="highlight_br0">[</text:span><text:span text:style-name="highlight_br0">]</text:span> distances <text:span text:style-name="highlight_sy0">=</text:span> numbersToIntArray<text:span text:style-name="highlight_br0">(</text:span>inputLines.<text:span text:style-name="highlight_me1">get</text:span><text:span text:style-name="highlight_br0">(</text:span><text:span text:style-name="highlight_nu0">1</text:span><text:span text:style-name="highlight_br0">)</text:span>.<text:span text:style-name="highlight_me1">split</text:span><text:span text:style-name="highlight_br0">(</text:span><text:span text:style-name="highlight_st0">":"</text:span><text:span text:style-name="highlight_br0">)</text:span><text:span text:style-name="highlight_br0">[</text:span><text:span text:style-name="highlight_nu0">1</text:span><text:span text:style-name="highlight_br0">]</text:span>.<text:span text:style-name="highlight_me1">trim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<text:span text:style-name="highlight_kw4">int</text:span> result <text:span text:style-name="highlight_sy0">=</text:span> <text:span text:style-name="highlight_nu0">1</text:span><text:span text:style-name="highlight_sy0">;</text:span><text:line-break/> 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time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8"/><text:span text:style-name="highlight_kw4">int</text:span> numberOfWaysToBeat <text:span text:style-name="highlight_sy0">=</text:span> <text:span text:style-name="highlight_nu0">0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buttonTime <text:span text:style-name="highlight_sy0">=</text:span> <text:span text:style-name="highlight_nu0">0</text:span><text:span text:style-name="highlight_sy0">;</text:span> buttonTime <text:span text:style-name="highlight_sy0">&lt;</text:span> times<text:span text:style-name="highlight_br0">[</text:span>i<text:span text:style-name="highlight_br0">]</text:span><text:span text:style-name="highlight_sy0">;</text:span> buttonTime<text:span text:style-name="highlight_sy0">++</text:span><text:span text:style-name="highlight_br0">)</text:span> <text:span text:style-name="highlight_br0">{</text:span><text:line-break/><text:s text:c="12"/><text:span text:style-name="highlight_kw1">if</text:span> <text:span text:style-name="highlight_br0">(</text:span><text:span text:style-name="highlight_br0">(</text:span>buttonTime <text:span text:style-name="highlight_sy0">*</text:span> <text:span text:style-name="highlight_br0">(</text:span>times<text:span text:style-name="highlight_br0">[</text:span>i<text:span text:style-name="highlight_br0">]</text:span><text:span text:style-name="highlight_sy0">-</text:span>buttonTime<text:span text:style-name="highlight_br0">)</text:span><text:span text:style-name="highlight_br0">)</text:span> <text:span text:style-name="highlight_sy0">&gt;</text:span> distances<text:span text:style-name="highlight_br0">[</text:span>i<text:span text:style-name="highlight_br0">]</text:span><text:span text:style-name="highlight_br0">)</text:span> <text:span text:style-name="highlight_br0">{</text:span><text:line-break/><text:s text:c="16"/>numberOfWaysToBeat<text:span text:style-name="highlight_sy0">++;</text:span><text:line-break/><text:s text:c="12"/><text:span text:style-name="highlight_br0">}</text:span><text:line-break/><text:s text:c="8"/><text:span text:style-name="highlight_br0">}</text:span><text:line-break/><text:s text:c="8"/>result <text:span text:style-name="highlight_sy0">*=</text:span> numberOfWaysToBeat<text:span text:style-name="highlight_sy0">;</text:span><text:line-break/><text:s text:c="4"/><text:span text:style-name="highlight_br0">}</text:span><text:line-break/> <text:line-break/> <text:line-break/><text:s text:c="4"/><text:span text:style-name="highlight_kw1">return</text:span> result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0::20:00</meta:creation-date>
    <dc:creator>Generated</dc:creator>
    <dc:date>2025-05-11T20::20:00</dc:date>
    <dc:language>en-US</dc:language>
    <meta:editing-cycles>1</meta:editing-cycles>
    <meta:editing-duration>PT0S</meta:editing-duration>
    <dc:title>faecher:informatik:oberstufe:java:aoc:aco2023:day6:start</dc:title>
  </office:meta>
</office:document-meta>
</file>