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1" text:outline-level="1"><text:bookmark text:name="faecher:informatik:oberstufe:java:aoc:aco2023:day7:start"/><text:bookmark-start text:name="__RefHeading___hilfestellung_teil_1_1"/><text:bookmark-start text:name="hilfestellung_teil_1"/>Hilfestellung Teil 1<text:bookmark-end text:name="__RefHeading___hilfestellung_teil_1_1"/><text:bookmark-end text:name="hilfestellung_teil_1"/></text:h>
      <text:p text:style-name="Text_20_body">
Die Aufgabe ist schwierig zu beschreiben und entsprechend sind die hier gelisteten Tipps möglicherweise nur eingeschränkt hilfreich.</text:p>
      <text:list text:style-name="List_20_1" text:continue-numbering="false">
        <text:list-item>
          <text:p text:style-name="List_20_1_Content_First"> Es ist sinnvoll, die Karten nach zwei Schemas zu sortieren. Einmal nach der Kartentyp (5 identisch, 4 identisch, etc.) und dann pro Typ noch nach dem Wert der einzelnen Karten (A, K, Q, …).</text:p>
        </text:list-item>
        <text:list-item>
          <text:p text:style-name="List_20_1_Content"> Ein möglicher Datentyp, um all diese Dinge zu berücksichtigen, ist eine <text:span text:style-name="Source_20_Text">ArrayList&lt;ArrayList&lt;String[]&gt; &gt;</text:span>. Was ist damit gemeint? Die äußere ArrayList enthält insgesamt 7 ArrayLists, welche jeweils alle Karten nach Kartentyp sortiert enthalten. Die erste innere ArrayList enthält also z. B. alle Karten, bei denen alle 5 identisch sind, etc. Pro innerer ArrayList wird ein String-Array gespeichert. Dieses stellt die beiden String-Bestandteile jeder Zeile dar. Dadurch ist gewährleistet, dass der Kartenwert jeder Karte immer fest zugeordnet ist und auffindbar bleibt (auch nach Umsortierungen).</text:p>
        </text:list-item>
        <text:list-item>
          <text:p text:style-name="List_20_1_Content"> Die inneren String-Arrays können als erstes erstellt werden. </text:p>
        </text:list-item>
        <text:list-item>
          <text:p text:style-name="List_20_1_Content"> Pro String-Array muss nun der Typ der Karte ermittelt werden und das String-Array der passenden ArrayList zugefügt werden.</text:p>
        </text:list-item>
        <text:list-item>
          <text:p text:style-name="List_20_1_Content_Last"> Am Ende muss man alle eingetragenen ArrayLists in der richtigen Reihenfolge durchlaufen, die String-Arrays pro ArrayList korrekt sortieren und alle Werte zusammenrech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1::25:46</meta:creation-date>
    <dc:creator>Generated</dc:creator>
    <dc:date>2025-08-04T11::25:46</dc:date>
    <dc:language>en-US</dc:language>
    <meta:editing-cycles>1</meta:editing-cycles>
    <meta:editing-duration>PT0S</meta:editing-duration>
    <dc:title>faecher:informatik:oberstufe:java:aoc:aco2023:day7:start</dc:title>
  </office:meta>
</office:document-meta>
</file>