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co2023:start"/><text:bookmark-start text:name="__RefHeading___aoc_2023_1"/><text:bookmark-start text:name="aoc_2023"/>AoC 2023<text:bookmark-end text:name="__RefHeading___aoc_2023_1"/><text:bookmark-end text:name="aoc_2023"/></text:h>
      <text:p text:style-name="Text_20_body">Hier findest du für einzelne AoC Aufgaben Hinweise und/oder Lösungen.</text:p>
      <text:list text:style-name="List_20_1" text:continue-numbering="false">
        <text:list-item>
          <text:p text:style-name="List_20_1_Content_First"> <text:a xlink:type="simple" xlink:href="https://www.info-bw.de/faecher:informatik:oberstufe:java:aoc:aco2023:day1:start" text:style-name="Internet_20_link" text:visited-style-name="Visited_20_Internet_20_Link">Tag 1: Trebuchet!?</text:a></text:p>
        </text:list-item>
        <text:list-item>
          <text:p text:style-name="List_20_1_Content"> <text:a xlink:type="simple" xlink:href="https://www.info-bw.de/faecher:informatik:oberstufe:java:aoc:aco2023:day2:start" text:style-name="Internet_20_link" text:visited-style-name="Visited_20_Internet_20_Link">Tag 2: Cube Conundrum</text:a></text:p>
        </text:list-item>
        <text:list-item>
          <text:p text:style-name="List_20_1_Content"> <text:a xlink:type="simple" xlink:href="https://www.info-bw.de/faecher:informatik:oberstufe:java:aoc:aco2023:day3:start" text:style-name="Internet_20_link" text:visited-style-name="Visited_20_Internet_20_Link">Tag 3: Gear Ratios</text:a></text:p>
        </text:list-item>
        <text:list-item>
          <text:p text:style-name="List_20_1_Content"> <text:a xlink:type="simple" xlink:href="https://www.info-bw.de/faecher:informatik:oberstufe:java:aoc:aco2023:day4:start" text:style-name="Internet_20_link" text:visited-style-name="Visited_20_Internet_20_Link">Tag 4: Scratchcards</text:a></text:p>
        </text:list-item>
        <text:list-item>
          <text:p text:style-name="List_20_1_Content"> <text:a xlink:type="simple" xlink:href="https://www.info-bw.de/faecher:informatik:oberstufe:java:aoc:aco2023:day5:start" text:style-name="Internet_20_link" text:visited-style-name="Visited_20_Internet_20_Link">Tag 5: If You Give A Seed A Fertilizer</text:a></text:p>
        </text:list-item>
        <text:list-item>
          <text:p text:style-name="List_20_1_Content"> <text:a xlink:type="simple" xlink:href="https://www.info-bw.de/faecher:informatik:oberstufe:java:aoc:aco2023:day6:start" text:style-name="Internet_20_link" text:visited-style-name="Visited_20_Internet_20_Link">Tag 6: Wait For It</text:a></text:p>
        </text:list-item>
        <text:list-item>
          <text:p text:style-name="List_20_1_Content"> <text:a xlink:type="simple" xlink:href="https://www.info-bw.de/faecher:informatik:oberstufe:java:aoc:aco2023:day7:start" text:style-name="Internet_20_link" text:visited-style-name="Visited_20_Internet_20_Link">Tag 7: Camel Cards</text:a></text:p>
        </text:list-item>
        <text:list-item>
          <text:p text:style-name="List_20_1_Content"> <text:a xlink:type="simple" xlink:href="https://www.info-bw.de/faecher:informatik:oberstufe:java:aoc:aco2023:day8:start" text:style-name="Internet_20_link" text:visited-style-name="Visited_20_Internet_20_Link">Tag 8: Haunted Wasteland</text:a></text:p>
        </text:list-item>
        <text:list-item>
          <text:p text:style-name="List_20_1_Content_Last"> <text:a xlink:type="simple" xlink:href="https://www.info-bw.de/faecher:informatik:oberstufe:java:aoc:aco2023:day9:start" text:style-name="Internet_20_link" text:visited-style-name="Visited_20_Internet_20_Link">Tag 9: Mirage Maintena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7::24:44</meta:creation-date>
    <dc:creator>Generated</dc:creator>
    <dc:date>2025-08-07T07::24:44</dc:date>
    <dc:language>en-US</dc:language>
    <meta:editing-cycles>1</meta:editing-cycles>
    <meta:editing-duration>PT0S</meta:editing-duration>
    <dc:title>faecher:informatik:oberstufe:java:aoc:aco2023:start</dc:title>
  </office:meta>
</office:document-meta>
</file>