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  <text:h text:style-name="Heading_20_2" text:outline-level="2"><text:bookmark-start text:name="__RefHeading___aufagbe_beispiele_input_2"/><text:bookmark-start text:name="aufagbe_beispiele_input"/>Aufagbe, Beispiele, Input<text:bookmark-end text:name="__RefHeading___aufagbe_beispiele_input_2"/><text:bookmark-end text:name="aufagbe_beispiele_input"/></text:h>
      <text:p text:style-name="Text_20_body">Aufgabe: <text:a xlink:type="simple" xlink:href="https://adventofcode.com/2021/day/1" text:style-name="Internet_20_link" text:visited-style-name="Visited_20_Internet_20_Link">https://adventofcode.com/2021/day/1</text:a></text:p>
      <text:p text:style-name="Text_20_body">Datei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java:aoc:aoc2021:day1:d1.zip" text:style-name="Internet_20_link" text:visited-style-name="Visited_20_Internet_20_Link">d1.zip</text:a></text:p>
          </table:table-cell>
          <table:table-cell office:value-type="string" table:style-name="tablecell">
            <text:p text:style-name="tablealignright">4.2 KiB</text:p>
          </table:table-cell>
          <table:table-cell office:value-type="string" table:style-name="tablecell">
            <text:p text:style-name="tablealignleft">07.12.2021 06:1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14:53</meta:creation-date>
    <dc:creator>Generated</dc:creator>
    <dc:date>2025-05-11T17::14:53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