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24:start"/><text:bookmark-start text:name="__RefHeading___tag_24arithmetic_logic_unit_1"/><text:bookmark-start text:name="tag_24arithmetic_logic_unit"/>Tag 24: Arithmetic Logic Unit<text:bookmark-end text:name="__RefHeading___tag_24arithmetic_logic_unit_1"/><text:bookmark-end text:name="tag_24arithmetic_logic_unit"/></text:h>
      <text:h text:style-name="Heading_20_2" text:outline-level="2"><text:bookmark-start text:name="__RefHeading___untersuchung_des_problems_2"/><text:bookmark-start text:name="untersuchung_des_problems"/>Untersuchung des Problems<text:bookmark-end text:name="__RefHeading___untersuchung_des_problems_2"/><text:bookmark-end text:name="untersuchung_des_problems"/></text:h>
      <text:p text:style-name="Text_20_body">Zunächst kann man einen Parser implementieren, der die Abläufe in der ALU simuliert. Diesen kann man probeweise anschließend mit dem als Puzzle Input gegebenen Programm und einigen 14 stelligen Modellnummern füttern, um die Funktionsweise zu testen.</text:p>
      <text:p text:style-name="Text_20_body">Man wird sehr wahrscheinlich erkennen, dass der Wert des z-Registers - scheinbar unabhängig von der eingegebenen Modellnummer - immer größer wird. </text:p>
      <text:p text:style-name="Text_20_body">Der Versuch, alle denkbaren Modellnummern in der so geschaffenen ALU durch das Programm prüfen zu lassen, schlägt (zumindest mit Java) fehl, da die Eingabemenge mit 10<text:span text:style-name="sup">14</text:span> potentiellen Kandidaten dafür  zu groß ist.</text:p>
      <text:h text:style-name="Heading_20_2" text:outline-level="2"><text:bookmark-start text:name="__RefHeading___reverse_engeneering_3"/><text:bookmark-start text:name="reverse_engeneering"/>Reverse Engeneering<text:bookmark-end text:name="__RefHeading___reverse_engeneering_3"/><text:bookmark-end text:name="reverse_engeneering"/></text:h>
      <text:p text:style-name="Text_20_body">Man sollte sich also als nächstes den als Puzzle-Input gegebenen Code ansehen. Bei einer ersten Analyse fällt auf, dass die 14 Segmente, die jeweils von einem <text:span text:style-name="Source_20_Text">inp w</text:span> Befehl eingeleitet werden, der die nächste Ziffer der Modellnummer einliest sich sehr ähnlich sind. Im wesentlichen gibt es zwei Arten von jeweils 18 Zeilen langen Befehlssegmenten<text:note text:id="ftn0" text:note-class="footnote"><text:note-citation text:label="1)">1)</text:note-citation><text:note-body><text:p text:style-name="Text_20_body">für den mir vorliegenden und auf dieser Seite zur Verfügung gestellten Input</text:p></text:note-body></text:note>:</text:p>
      <text:p text:style-name="Preformatted_20_Text"><text:s text:c="2"/>Variante A<text:s text:c="7"/>Variante B<text:line-break/><text:line-break/>1<text:s text:c="2"/>inp w<text:s text:c="12"/>inp w<text:line-break/>2<text:s text:c="2"/>mul x 0<text:s text:c="10"/>mul x 0<text:line-break/>3<text:s text:c="2"/>add x z<text:s text:c="10"/>add x z<text:line-break/>4<text:s text:c="2"/>mod x 26<text:s text:c="9"/>mod x 26<text:line-break/>5<text:s text:c="2"/>div z 1<text:s text:c="10"/>div z 26<text:line-break/>6<text:s text:c="2"/>add x 11<text:s text:c="9"/>add x -5<text:s text:c="2"/>(ADD_TO_X)<text:line-break/>7<text:s text:c="2"/>eql x w<text:s text:c="10"/>eql x w<text:line-break/>8<text:s text:c="2"/>eql x 0<text:s text:c="10"/>eql x 0<text:line-break/>9<text:s text:c="2"/>mul y 0<text:s text:c="10"/>mul y 0<text:line-break/>10 add y 25<text:s text:c="9"/>add y 25<text:line-break/>11 mul y x<text:s text:c="10"/>mul y x<text:line-break/>12 add y 1<text:s text:c="10"/>add y 1<text:line-break/>13 mul z y<text:s text:c="10"/>mul z y<text:line-break/>14 mul y 0<text:s text:c="10"/>mul y 0 <text:line-break/>15 add y w<text:s text:c="10"/>add y w<text:line-break/>16 add y 6<text:s text:c="10"/>add y 12<text:s text:c="2"/>(ADD_TO_Y)<text:s text:c="2"/>Hier ist immer y=w+ADD_TO_Y <text:line-break/>17 mul y x<text:s text:c="10"/>mul y x<text:line-break/>18 add z y<text:s text:c="10"/>add z y</text:p>
      <text:h text:style-name="Heading_20_3" text:outline-level="3"><text:bookmark-start text:name="__RefHeading___betrachtung_der_unterschiede_und_auswirkungen_4"/><text:bookmark-start text:name="betrachtung_der_unterschiede_und_auswirkungen"/>Betrachtung der Unterschiede und Auswirkungen<text:bookmark-end text:name="__RefHeading___betrachtung_der_unterschiede_und_auswirkungen_4"/><text:bookmark-end text:name="betrachtung_der_unterschiede_und_auswirkungen"/></text:h>
      <text:list text:style-name="List_20_1" text:continue-numbering="false">
        <text:list-item>
          <text:p text:style-name="List_20_1_Content_First"> In Zeile 5 taucht wahlweise <text:span text:style-name="Source_20_Text">div z 1</text:span> oder <text:span text:style-name="Source_20_Text">div z 26</text:span> auf. Ersteres verändert den wert von <text:span text:style-name="Source_20_Text">z</text:span> nicht, letzteres dividiert z durch 26.</text:p>
        </text:list-item>
        <text:list-item>
          <text:p text:style-name="List_20_1_Content"> In Zeile 6 wird mit <text:span text:style-name="Source_20_Text">add x ADD_TO_X</text:span> ein Wert zu x addiert. Hier gibt es zwei Fälle:</text:p>
          <text:list text:style-name="List_20_1">
            <text:list-item>
              <text:p text:style-name="List_20_1_Content"> (1) <text:span text:style-name="Source_20_Text">ADD_TO_X</text:span> ist positiv und größer oder gleich 9: Dann ist in Zeile 7 <text:span text:style-name="Source_20_Text">x + ADD_TO_X</text:span> niemals gleich <text:span text:style-name="Source_20_Text">w</text:span>, da <text:span text:style-name="Source_20_Text">w</text:span> eine Ziffer zwischen  0 und 9 ist. Das hat zur Folge, dass in Zeile 7 <text:span text:style-name="Source_20_Text">x</text:span> immer auf <text:span text:style-name="Source_20_Text">0</text:span> und in Zeile 8 <text:span text:style-name="Source_20_Text">x</text:span> auf <text:span text:style-name="Source_20_Text">1</text:span> gesetzt wird.</text:p>
            </text:list-item>
            <text:list-item>
              <text:p text:style-name="List_20_1_Content"> (2) <text:span text:style-name="Source_20_Text">ADD_TO_X</text:span> ist negativ: Das tritt nur dann auf, wenn der Befehl in Zeile 5 <text:span text:style-name="Source_20_Text">div z 26</text:span> lautet. Nun hängt es davon ab welcher Wert in <text:span text:style-name="Source_20_Text">x</text:span> gespeichert ist, ob in Zeile 7 <text:span text:style-name="Source_20_Text">x + ADD_TO_X</text:span> gleich <text:span text:style-name="Source_20_Text">w</text:span> ist oder nicht - meist ist er das nicht, wenn doch ist <text:span text:style-name="Source_20_Text">x</text:span> nach Zeile 8 <text:span text:style-name="Source_20_Text">0</text:span>.</text:p>
            </text:list-item>
          </text:list>
        </text:list-item>
        <text:list-item>
          <text:p text:style-name="List_20_1_Content"> In Zeile 16 unterscheiden sich die Anweisungen in der Zahl, die hier mit dem Befehl <text:span text:style-name="Source_20_Text">add y ADD_TO_Y</text:span> zum Register <text:span text:style-name="Source_20_Text">y</text:span> addiert wird.</text:p>
        </text:list-item>
        <text:list-item>
          <text:p text:style-name="List_20_1_Content"> Zum genaueren Verständnis ist außerdem die Bedeutung von Zeile 13 interessant:</text:p>
          <text:list text:style-name="List_20_1">
            <text:list-item>
              <text:p text:style-name="List_20_1_Content"> Wenn <text:span text:style-name="Source_20_Text">x=1</text:span> ist, wird der Wert von <text:span text:style-name="Source_20_Text">z</text:span> hier mit 26 multipliziert. </text:p>
            </text:list-item>
            <text:list-item>
              <text:p text:style-name="List_20_1_Content_Last"> Wenn in seltenen Fällen <text:span text:style-name="Source_20_Text">x=0</text:span>ist , bleibt <text:span text:style-name="Source_20_Text">z</text:span> unverändert. da die Zeile 10, in der y auf 25 gesetzt wird durch Zeile 11 "annuliert" wird, so dass nach Zeile 12 <text:span text:style-name="Source_20_Text">y=1</text:span> ist.</text:p>
            </text:list-item>
          </text:list>
        </text:list-item>
      </text:list>
      <text:p text:style-name="Text_20_body">Interessant sind also vor allem die Fälle, bei denen in Zeile 5 <text:span text:style-name="Source_20_Text">div z 26</text:span> steht, im weiteren verlauf in Zeile 6 <text:span text:style-name="Source_20_Text">x</text:span> verkleinert wird <text:span text:style-name="Source_20_Text">und</text:span> in Zeile 7 der auf diese Weise berechnete x-Wert gleich der Eingabeziffer <text:span text:style-name="Source_20_Text">w</text:span> ist. Nur dann wird nämlich der Wert im Register <text:span text:style-name="Source_20_Text">z</text:span> kleiner als zuvor, und dieser soll ja am Ende 0 sein.</text:p>
      <text:h text:style-name="Heading_20_3" text:outline-level="3"><text:bookmark-start text:name="__RefHeading___was_passiert_also_5"/><text:bookmark-start text:name="was_passiert_also"/>Was passiert also?<text:bookmark-end text:name="__RefHeading___was_passiert_also_5"/><text:bookmark-end text:name="was_passiert_also"/></text:h>
      <text:p text:style-name="Text_20_body">Das Register <text:span text:style-name="Source_20_Text">z</text:span> implementiert einen <text:a xlink:type="simple" xlink:href="https://www.info-bw.de/faecher:informatik:oberstufe:adt:stack:start" text:style-name="Internet_20_link" text:visited-style-name="Visited_20_Internet_20_Link">Stapel</text:a>, af dem in jedem Schritt die Summe aus der Ziffer der Modellnummer und ADD_TO_Y abgelegt wird. </text:p>
      <text:h text:style-name="Heading_20_4" text:outline-level="4"><text:bookmark-start text:name="__RefHeading___standardfall_6"/><text:bookmark-start text:name="standardfall"/>Standardfall<text:bookmark-end text:name="__RefHeading___standardfall_6"/><text:bookmark-end text:name="standardfall"/></text:h>
      <text:p text:style-name="Text_20_body">(<text:span text:style-name="Source_20_Text">div z 1</text:span> und <text:span text:style-name="Source_20_Text">add x &lt;WERT&gt;</text:span> mit <text:span text:style-name="Source_20_Text">&lt;WERT&gt; &gt; 0</text:span>)</text:p>
      <text:p text:style-name="Preformatted_20_Text">Ziffer(w)<text:s text:c="5"/>y<text:s text:c="15"/>z<text:line-break/>Start<text:s text:c="9"/>0<text:s text:c="15"/>0<text:line-break/>3<text:s text:c="13"/>3+ADD_TO_Y<text:s text:c="6"/>3+ADD_TO_Y<text:line-break/>2<text:s text:c="13"/>2+ADD_TO_Y<text:s text:c="6"/>(26*z1) + (2+ADD_TO_Y)<text:line-break/>4<text:s text:c="13"/>4+ADD_TO_Y<text:s text:c="6"/>(26*z2) + (4+ADD_TO_Y)<text:line-break/>....</text:p>
      <text:h text:style-name="Heading_20_4" text:outline-level="4"><text:bookmark-start text:name="__RefHeading___variante_b_7"/><text:bookmark-start text:name="variante_b"/>Variante B<text:bookmark-end text:name="__RefHeading___variante_b_7"/><text:bookmark-end text:name="variante_b"/></text:h>
      <text:p text:style-name="Text_20_body">Wenn auf die obige Folge nun Variante B angewendet wird, erhält man in Zeile 4 den zuletzt abgelegten Wert im Register <text:span text:style-name="Source_20_Text">x</text:span> zurück:</text:p>
      <text:p text:style-name="Preformatted_20_Text">z3 = (26*z2) + (4+ADD_TO_Y) % 26 -&gt; (4+ADD_TO_Y)</text:p>
      <text:p text:style-name="Text_20_body">Außerdem wird z durch 26 dividiert, d.h. in <text:span text:style-name="Source_20_Text">z</text:span> steht anschließend der vorige z-Wert:</text:p>
      <text:p text:style-name="Preformatted_20_Text">z4 = z3<text:s text:c="2"/>% 26 -&gt;<text:s text:c="2"/>(26*z2)</text:p>
      <text:p text:style-name="Text_20_body">In <text:span text:style-name="Source_20_Text">x</text:span> ist jetzt die vorige Ziffer der Modellnummer + das ADD_TO_Y aus dem vorigen Anweisungsblock gespeichert.</text:p>
      <text:p text:style-name="Text_20_body">Jetzt kommt es darauf an, ob die Bedingung </text:p>
      <text:p text:style-name="Preformatted_20_Text">Vorige Ziffer + ADD_TO_Y - ADD_TO_X = aktuelle Ziffer<text:s text:c="2"/>(*) </text:p>
      <text:p text:style-name="Text_20_body">erfüllt ist. Wenn ja, bleibt der Wert vom Stapel entfernt, wenn nein wird <text:span text:style-name="Source_20_Text">z</text:span> in Zeile 13 wieder mit 26 multipliziert und der Wert wandert damit wieder auf den Stack.</text:p>
      <text:p text:style-name="Text_20_body">(*) ist also die Bedingung, die erfüllt sein muss, damit der Stack kleiner wird.</text:p>
      <text:h text:style-name="Heading_20_3" text:outline-level="3"><text:bookmark-start text:name="__RefHeading___zusammenfassung_8"/><text:bookmark-start text:name="zusammenfassung"/>Zusammenfassung<text:bookmark-end text:name="__RefHeading___zusammenfassung_8"/><text:bookmark-end text:name="zusammenfassung"/></text:h>
      <text:p text:style-name="Text_20_body">Im Puzzle-Input gibt es 7 Blöcke, die auf jeden Fall <text:span text:style-name="Source_20_Text">(Ziffer+ADDTO_Y)</text:span> auf den Stack pushen. Außerdem gibt es 7 Blöcke, die bei erfüllen der Bedingung (*) einen Wert vom Stapel entfernen. Jeder dieser 7 Blöcke definiert eine Bedingung zwischen zwei der 14 Ziffern der Modellnummer - diese müssen also alle erfüllt sein, dann ist die Modellnummer gül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35:53</meta:creation-date>
    <dc:creator>Generated</dc:creator>
    <dc:date>2025-08-04T03::35:53</dc:date>
    <dc:language>en-US</dc:language>
    <meta:editing-cycles>1</meta:editing-cycles>
    <meta:editing-duration>PT0S</meta:editing-duration>
    <dc:title>faecher:informatik:oberstufe:java:aoc:aoc2021:day24:start</dc:title>
  </office:meta>
</office:document-meta>
</file>