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2:start"/><text:bookmark-start text:name="__RefHeading___tag_2tauchgang_1"/><text:bookmark-start text:name="tag_2tauchgang"/>Tag 2: Tauchgang!<text:bookmark-end text:name="__RefHeading___tag_2tauchgang_1"/><text:bookmark-end text:name="tag_2tauchgang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2" text:style-name="Internet_20_link" text:visited-style-name="Visited_20_Internet_20_Link">https://adventofcode.com/2021/day/2</text:a></text:p>
        </text:list-item>
        <text:list-item>
          <text:p text:style-name="List_20_1_Content"> Input-Dateien: <text:a xlink:type="simple" xlink:href="https://www.info-bw.de/faecher:informatik:oberstufe:java:aoc:aoc2021:day2:d2.zip" text:style-name="Internet_20_link" text:visited-style-name="Visited_20_Internet_20_Link">d2.zip</text:a></text:p>
        </text:list-item>
        <text:list-item>
          <text:p text:style-name="List_20_1_Content_Last"> Ergebnis für die Datei <text:span text:style-name="Source_20_Text">d2i</text:span>: Teil 11938402 ++ Teil2 1947878632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3:04</meta:creation-date>
    <dc:creator>Generated</dc:creator>
    <dc:date>2025-08-04T08::23:04</dc:date>
    <dc:language>en-US</dc:language>
    <meta:editing-cycles>1</meta:editing-cycles>
    <meta:editing-duration>PT0S</meta:editing-duration>
    <dc:title>faecher:informatik:oberstufe:java:aoc:aoc2021:day2:start</dc:title>
  </office:meta>
</office:document-meta>
</file>