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5:start"/><text:bookmark-start text:name="__RefHeading___tag_5hydrothermale_quellen_1"/><text:bookmark-start text:name="tag_5hydrothermale_quellen"/>Tag 5: Hydrothermale Quellen<text:bookmark-end text:name="__RefHeading___tag_5hydrothermale_quellen_1"/><text:bookmark-end text:name="tag_5hydrothermale_quellen"/></text:h>
      <text:h text:style-name="Heading_20_2" text:outline-level="2"><text:bookmark-start text:name="__RefHeading___aufgabe_beispiele_input_2"/><text:bookmark-start text:name="aufgabe_beispiele_input"/>Aufgabe, Beispiele, Input<text:bookmark-end text:name="__RefHeading___aufgabe_beispiele_input_2"/><text:bookmark-end text:name="aufgabe_beispiele_input"/></text:h>
      <text:list text:style-name="List_20_1" text:continue-numbering="false">
        <text:list-item>
          <text:p text:style-name="List_20_1_Content_First"> Aufgabe: <text:a xlink:type="simple" xlink:href="https://adventofcode.com/2021/day/5" text:style-name="Internet_20_link" text:visited-style-name="Visited_20_Internet_20_Link">https://adventofcode.com/2021/day/5</text:a></text:p>
        </text:list-item>
        <text:list-item>
          <text:p text:style-name="List_20_1_Content"> Input-Dateien: <text:a xlink:type="simple" xlink:href="https://www.info-bw.de/faecher:informatik:oberstufe:java:aoc:aoc2021:day5:d5.zip" text:style-name="Internet_20_link" text:visited-style-name="Visited_20_Internet_20_Link">d5.zip</text:a></text:p>
        </text:list-item>
        <text:list-item>
          <text:p text:style-name="List_20_1_Content_Last"> Ergebnis für die Datei <text:span text:style-name="Source_20_Text">d5i</text:span>: Teil 16572  ++ Teil221466  ++</text:p>
        </text:list-item>
      </text:list>
      <text:h text:style-name="Heading_20_2" text:outline-level="2"><text:bookmark-start text:name="__RefHeading___tipp_zur_eingabeaufbereitung_3"/><text:bookmark-start text:name="tipp_zur_eingabeaufbereitung"/>Tipp zur Eingabeaufbereitung<text:bookmark-end text:name="__RefHeading___tipp_zur_eingabeaufbereitung_3"/><text:bookmark-end text:name="tipp_zur_eingabeaufbereitung"/></text:h>
      <text:p text:style-name="Text_20_body">An Tag 5 sehen die Eingabezeilen wie folgt aus:</text:p>
      <text:p text:style-name="Preformatted_20_Text">0,9 -&gt; 5,9<text:line-break/>8,0 -&gt; 0,8<text:line-break/>9,4 -&gt; 3,4<text:line-break/>2,2 -&gt; 2,1<text:line-break/>7,0 -&gt; 7,4<text:line-break/>6,4 -&gt; 2,0<text:line-break/>0,9 -&gt; 2,9<text:line-break/>3,4 -&gt; 1,4<text:line-break/>0,0 -&gt; 8,8<text:line-break/>5,5 -&gt; 8,2</text:p>
      <text:p text:style-name="Text_20_body">Wobei die durch Kommata getrennten Zahlen x,y-Koordinaten von Punkten entsprechen.</text:p>
      <text:p text:style-name="Text_20_body">Ein denkbares Vorgehen, diese Eingabe aufzubereiten ist folgende:</text:p>
      <text:p text:style-name="Preformatted_20_Text">readInput(this.inputFile, '-');</text:p>
      <text:p text:style-name="Text_20_body">Erzeugt in <text:span text:style-name="Source_20_Text">line[0]</text:span> das erste Zahlenpaar mit Komma und in <text:span text:style-name="Source_20_Text">line[1]</text:span> einen String, der so aussieht:</text:p>
      <text:p text:style-name="Preformatted_20_Text">&gt; 0,9</text:p>
      <text:p text:style-name="Text_20_body">Beachten muss man auch, dass die Teilstrings  am Beginn und Ende noch Leerzeichen hab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Ein Iterator über input für String-Arrays</text:span><text:line-break/>Iterator<text:span text:style-name="highlight_sy0">&lt;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<text:span text:style-name="highlight_br0">[</text:span><text:span text:style-name="highlight_br0">]</text:span><text:span text:style-name="highlight_sy0">&gt;</text:span> lineIterator <text:span text:style-name="highlight_sy0">=</text:span> input.<text:span text:style-name="highlight_me1">iterator</text:span><text:span text:style-name="highlight_br0">(</text:span><text:span text:style-name="highlight_br0">)</text:span><text:span text:style-name="highlight_sy0">;</text:span><text:line-break/><text:span text:style-name="highlight_kw1">while</text:span><text:span text:style-name="highlight_br0">(</text:span> lineIterator.<text:span text:style-name="highlight_me1">hasNext</text:span><text:span text:style-name="highlight_br0">(</text:span><text:span text:style-name="highlight_br0">)</text:span> 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line <text:span text:style-name="highlight_sy0">=</text:span> lineIterator.<text:span text:style-name="highlight_me1">next</text:span><text:span text:style-name="highlight_br0">(</text:span><text:span text:style-name="highlight_br0">)</text:span><text:span text:style-name="highlight_sy0">;</text:span><text:line-break/><text:s text:c="4"/><text:span text:style-name="highlight_co1">// Clean input: remove &gt; and whitespaces</text:span><text:line-break/><text:s text:c="4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line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6"/>line<text:span text:style-name="highlight_br0">[</text:span>i<text:span text:style-name="highlight_br0">]</text:span> <text:span text:style-name="highlight_sy0">=</text:span> line<text:span text:style-name="highlight_br0">[</text:span>i<text:span text:style-name="highlight_br0">]</text:span>.<text:span text:style-name="highlight_me1">replace</text:span><text:span text:style-name="highlight_br0">(</text:span><text:span text:style-name="highlight_st0">'&gt;'</text:span>,<text:span text:style-name="highlight_st0">' '</text:span><text:span text:style-name="highlight_br0">)</text:span><text:span text:style-name="highlight_sy0">;</text:span><text:line-break/><text:s text:c="6"/>line<text:span text:style-name="highlight_br0">[</text:span>i<text:span text:style-name="highlight_br0">]</text:span> <text:span text:style-name="highlight_sy0">=</text:span> line<text:span text:style-name="highlight_br0">[</text:span>i<text:span text:style-name="highlight_br0">]</text:span>.<text:span text:style-name="highlight_me1">trim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Jetzt etnhält auch line[1] das durch Komma getrennte Koordinatenpaar </text:span><text:line-break/> <text:line-break/><text:s text:c="4"/><text:span text:style-name="highlight_co1">// Nun kann man den Startpunk und den Endpunkt mit split erzeugen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start <text:span text:style-name="highlight_sy0">=</text:span> line<text:span text:style-name="highlight_br0">[</text:span><text:span text:style-name="highlight_nu0">0</text:span><text:span text:style-name="highlight_br0">]</text:span>.<text:span text:style-name="highlight_me1">split</text:span><text:span text:style-name="highlight_br0">(</text:span><text:span text:style-name="highlight_st0">","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end<text:s text:c="3"/><text:span text:style-name="highlight_sy0">=</text:span> line<text:span text:style-name="highlight_br0">[</text:span><text:span text:style-name="highlight_nu0">1</text:span><text:span text:style-name="highlight_br0">]</text:span>.<text:span text:style-name="highlight_me1">split</text:span><text:span text:style-name="highlight_br0">(</text:span><text:span text:style-name="highlight_st0">","</text:span><text:span text:style-name="highlight_br0">)</text:span><text:span text:style-name="highlight_sy0">;</text:span><text:line-break/> <text:line-break/><text:s text:c="4"/><text:span text:style-name="highlight_co1">// ... weitere Dinge, die man machen möchte ...</text:span><text:line-break/><text:span text:style-name="highlight_br0">}</text:span></text:p>
          </table:table-cell>
        </table:table-row>
      </table:table>
      <text:p text:style-name="Text_20_body">Ebensogut kann man natürlich beim Einlesen das Array am <text:span text:style-name="Source_20_Text">&gt;</text:span> aufteilen und den dann übrigen <text:span text:style-name="Source_20_Text">-</text:span> eliminiere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8::22:45</meta:creation-date>
    <dc:creator>Generated</dc:creator>
    <dc:date>2025-08-04T08::22:45</dc:date>
    <dc:language>en-US</dc:language>
    <meta:editing-cycles>1</meta:editing-cycles>
    <meta:editing-duration>PT0S</meta:editing-duration>
    <dc:title>faecher:informatik:oberstufe:java:aoc:aoc2021:day5:start</dc:title>
  </office:meta>
</office:document-meta>
</file>