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einfuehrung:start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Um den Einstieg zu erleichtern, habe ich ein BlueJ-Template erstelt, das bereits Funktionalitäten mitbringt, um die Textdateien des AOC einzulesen. </text:p>
      <text:p text:style-name="Text_20_body">Eine Möglichkeit, diese Vorlage zu verwenden, ist es, für jeden Tag eine Subklasse zu erstellen. Auf diese Weise erbt man die Basis-Methoden <text:span text:style-name="Source_20_Text">readInput(String filename, char Separator)</text:span> und <text:span text:style-name="Source_20_Text">printInput()</text:span> von der Superklasse, wenn weitere Methoden hinzukommen´, die alle weiteren Tagsklassen gemeinsam haben sollten, kann man diese in der <text:span text:style-name="Source_20_Text">aoc2021</text:span>-Klasse hinzufügen. Außerdem kann man in der "Tagesklasse" jeweils die Methoden <text:span text:style-name="Source_20_Text">partOne()</text:span> und <text:span text:style-name="Source_20_Text">partTwo</text:span> erstellen - plus weitere Hilfsmethoden - um die Rätsel zu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5::36:13</meta:creation-date>
    <dc:creator>Generated</dc:creator>
    <dc:date>2025-08-13T05::36:13</dc:date>
    <dc:language>en-US</dc:language>
    <meta:editing-cycles>1</meta:editing-cycles>
    <meta:editing-duration>PT0S</meta:editing-duration>
    <dc:title>faecher:informatik:oberstufe:java:aoc:aoc2021:einfuehrung:start</dc:title>
  </office:meta>
</office:document-meta>
</file>