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aoc:aoc2021:start"/><text:bookmark-start text:name="__RefHeading___aoc_2021_1"/><text:bookmark-start text:name="aoc_2021"/>AOC 2021<text:bookmark-end text:name="__RefHeading___aoc_2021_1"/><text:bookmark-end text:name="aoc_2021"/></text:h>
      <text:p text:style-name="Text_20_body">"Advent of Code" (AOC) ist eine jährliche Reihe von weihnachtlichen Programmierherausforderungen, die einem Adventskalender folgen. Die Programmierrätsel decken eine Vielzahl von Fertigkeiten und Schwierigkeitsstufen ab und können mit jeder Programmiersprache gelöst werden. Jedes Rätsel wird im Voraus von Eric Wastl erstellt und um Mitternacht der Eastern Standard Time veröffentlicht. Die Rätsel bestehen aus zwei Teilen, die der Reihe nach gelöst werden müssen. Die Teilnehmerinnen und Teilnehmer können sich auch anhand ihrer Geschwindigkeit auf globalen und privaten Bestenlisten messen.</text:p>
      <text:p text:style-name="Text_20_body">In diesem Abschnitt des Wikis möchte ich Hilfestellungen und Anmerkungen zum AOC 2021 machen, um die Rätsel in Java zu lösen. Es geht dabei nicht darum, die effektivste und eleganteste Lösung zu finden, sondern anzuleiten, auf Schulniveau verständliche Lösungen zu finden<text:note text:id="ftn0" text:note-class="footnote"><text:note-citation text:label="1)">1)</text:note-citation><text:note-body><text:p text:style-name="Text_20_body">Der Umstand, dass ich selbst in Java nicht wirklich geübt bin, sollte das sicherstellen…</text:p></text:note-body></text:note>.</text:p>
      <text:list text:style-name="List_20_1" text:continue-numbering="false">
        <text:list-item>
          <text:p text:style-name="LastListParagraph_List_20_1_Content_First"> <text:a xlink:type="simple" xlink:href="https://www.info-bw.de/faecher:informatik:oberstufe:java:aoc:aoc2021:einfuehrung:start" text:style-name="Internet_20_link" text:visited-style-name="Visited_20_Internet_20_Link">Einführung</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7T07::38:51</meta:creation-date>
    <dc:creator>Generated</dc:creator>
    <dc:date>2025-08-07T07::38:51</dc:date>
    <dc:language>en-US</dc:language>
    <meta:editing-cycles>1</meta:editing-cycles>
    <meta:editing-duration>PT0S</meta:editing-duration>
    <dc:title>faecher:informatik:oberstufe:java:aoc:aoc2021:start</dc:title>
  </office:meta>
</office:document-meta>
</file>