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1:start"/><text:bookmark-start text:name="__RefHeading___day_1_1"/><text:bookmark-start text:name="day_1"/>Day 1<text:bookmark-end text:name="__RefHeading___day_1_1"/><text:bookmark-end text:name="day_1"/></text:h>
      <text:h text:style-name="Heading_20_2" text:outline-level="2"><text:bookmark-start text:name="__RefHeading___aufgabe_und_input_2"/><text:bookmark-start text:name="aufgabe_und_input"/>Aufgabe und Input<text:bookmark-end text:name="__RefHeading___aufgabe_und_input_2"/><text:bookmark-end text:name="aufgabe_und_input"/></text:h>
      <text:list text:style-name="List_20_1" text:continue-numbering="false">
        <text:list-item>
          <text:p text:style-name="List_20_1_Content_First"> <text:a xlink:type="simple" xlink:href="https://www.info-bw.de/faecher:informatik:oberstufe:java:aoc:aoc2022:day1:day01.png" text:style-name="Internet_20_link" text:visited-style-name="Visited_20_Internet_20_Link">Aufgabe</text:a></text:p>
        </text:list-item>
        <text:list-item>
          <text:p text:style-name="List_20_1_Content_Last"> <text:a xlink:type="simple" xlink:href="https://www.info-bw.de/faecher:informatik:oberstufe:java:aoc:aoc2022:day1:input.zip" text:style-name="Internet_20_link" text:visited-style-name="Visited_20_Internet_20_Link">Input</text:a> (d1e - Beispieleingabe aus dem Aufgabentext, d1i Eingabe für die Lösungen auf dieser Wikiseite)</text:p>
        </text:list-item>
      </text:list>
      <text:h text:style-name="Heading_20_2" text:outline-level="2"><text:bookmark-start text:name="__RefHeading___ergebnisse_3"/><text:bookmark-start text:name="ergebnisse"/>Ergebnisse<text:bookmark-end text:name="__RefHeading___ergebnisse_3"/><text:bookmark-end text:name="ergebnisse"/></text:h>
      <text:p text:style-name="Text_20_body">Ergebnis Teil 1 für die Eingabe auf dieser Wikiseite (weicht ab von deiner "echten" Lösung)</text:p>
      <text:p text:style-name="Text_20_body">70509</text:p>
      <text:p text:style-name="Text_20_body">Ergebnis Teil 2 für die Eingabe auf dieser Wikiseite (weicht ab von deiner "echten" Lösung)</text:p>
      <text:p text:style-name="Text_20_body">208567</text:p>
      <text:h text:style-name="Heading_20_2" text:outline-level="2"><text:bookmark-start text:name="__RefHeading___hilfestellungen_4"/><text:bookmark-start text:name="hilfestellungen"/>Hilfestellungen<text:bookmark-end text:name="__RefHeading___hilfestellungen_4"/><text:bookmark-end text:name="hilfestellungen"/></text:h>
      <text:p text:style-name="Text_20_body">Tipp 1</text:p>
      <text:p text:style-name="Text_20_body">Prinzipiell muss man die Eingabedatei Zeile für Zeile lesen und die Zahlen solange addieren, bis eine Leerzeile kommt. Nun kann man entscheiden, ob die so erhaltene Summe die größte ist - wenn ja, ersetzt man die "bisherige größte Summe durch diese neue größte Summe.</text:p>
      <text:p text:style-name="Text_20_body">Tipp 2: Kommentiertes Programmgerüst für Teil 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int</text:span> partOne<text:span text:style-name="highlight_br0">(</text:span><text:span text:style-name="highlight_br0">)</text:span> <text:span text:style-name="highlight_br0">{</text:span><text:line-break/><text:s text:c="8"/><text:span text:style-name="highlight_kw4">int</text:span> maxCalories<text:span text:style-name="highlight_sy0">=</text:span><text:span text:style-name="highlight_nu0">0</text:span><text:span text:style-name="highlight_sy0">;</text:span><text:line-break/><text:s text:c="8"/><text:span text:style-name="highlight_kw4">int</text:span> packCalories<text:span text:style-name="highlight_sy0">=</text:span><text:span text:style-name="highlight_nu0">0</text:span><text:span text:style-name="highlight_sy0">;</text:span><text:line-break/><text:s text:c="8"/><text:span text:style-name="highlight_kw1">for</text:span>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<text:span text:style-name="highlight_br0">[</text:span><text:span text:style-name="highlight_br0">]</text:span><text:span text:style-name="highlight_sy0">:</text:span> input<text:span text:style-name="highlight_br0">)</text:span> <text:span text:style-name="highlight_br0">{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zeilenString<text:span text:style-name="highlight_sy0">=</text:span>line<text:span text:style-name="highlight_br0">[</text:span><text:span text:style-name="highlight_nu0">0</text:span><text:span text:style-name="highlight_br0">]</text:span><text:span text:style-name="highlight_sy0">;</text:span><text:line-break/> <text:line-break/><text:s text:c="12"/><text:span text:style-name="highlight_kw1">if</text:span><text:span text:style-name="highlight_br0">(</text:span><text:span text:style-name="highlight_sy0">!</text:span>zeilenString.<text:span text:style-name="highlight_me1">equals</text:span><text:span text:style-name="highlight_br0">(</text:span><text:span text:style-name="highlight_st0">""</text:span><text:span text:style-name="highlight_br0">)</text:span><text:span text:style-name="highlight_br0">)</text:span> <text:span text:style-name="highlight_br0">{</text:span><text:line-break/><text:s text:c="16"/><text:span text:style-name="highlight_co1">// Wenn es keine Leerzeile ist:</text:span><text:line-break/><text:s text:c="16"/><text:span text:style-name="highlight_co1">// zu packCalories hinzuzählen, dabei </text:span><text:line-break/><text:s text:c="16"/><text:span text:style-name="highlight_co1">// muss der String in eine Integer Zahl umgewandelt werden </text:span><text:line-break/><text:s text:c="16"/><text:span text:style-name="highlight_co1">// mit Integer.parseInt();</text:span><text:line-break/><text:s text:c="16"/>FIXME Hier fehlt was<text:line-break/><text:s text:c="12"/><text:span text:style-name="highlight_br0">}</text:span> <text:span text:style-name="highlight_kw1">else</text:span> <text:span text:style-name="highlight_br0">{</text:span><text:line-break/><text:s text:c="16"/><text:span text:style-name="highlight_co1">// Wenn es eine Leerzeile ist: </text:span><text:line-break/><text:s text:c="16"/><text:span text:style-name="highlight_co1">// Schauen, ob packCalories größer ist als maxCalories.</text:span><text:line-break/><text:s text:c="16"/><text:span text:style-name="highlight_co1">// Wenn ja, merken, dann packCalories auf Null</text:span><text:line-break/><text:s text:c="16"/><text:span text:style-name="highlight_co1">// zurücksetzen.</text:span><text:line-break/><text:s text:c="16"/>FIXME Hier fehlt was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kw1">return</text:span> maxCalories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Tipp 3: Lösungsvorschlag für Teil 1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int</text:span> partOne<text:span text:style-name="highlight_br0">(</text:span><text:span text:style-name="highlight_br0">)</text:span> <text:span text:style-name="highlight_br0">{</text:span><text:line-break/><text:s text:c="8"/><text:span text:style-name="highlight_kw4">int</text:span> maxCalories<text:span text:style-name="highlight_sy0">=</text:span><text:span text:style-name="highlight_nu0">0</text:span><text:span text:style-name="highlight_sy0">;</text:span><text:line-break/><text:s text:c="8"/><text:span text:style-name="highlight_kw4">int</text:span> packCalories<text:span text:style-name="highlight_sy0">=</text:span><text:span text:style-name="highlight_nu0">0</text:span><text:span text:style-name="highlight_sy0">;</text:span><text:line-break/><text:s text:c="8"/><text:span text:style-name="highlight_kw1">for</text:span>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<text:span text:style-name="highlight_br0">[</text:span><text:span text:style-name="highlight_br0">]</text:span><text:span text:style-name="highlight_sy0">:</text:span> input<text:span text:style-name="highlight_br0">)</text:span> <text:span text:style-name="highlight_br0">{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zeilenString<text:span text:style-name="highlight_sy0">=</text:span>line<text:span text:style-name="highlight_br0">[</text:span><text:span text:style-name="highlight_nu0">0</text:span><text:span text:style-name="highlight_br0">]</text:span><text:span text:style-name="highlight_sy0">;</text:span><text:line-break/> <text:line-break/><text:s text:c="12"/><text:span text:style-name="highlight_kw1">if</text:span><text:span text:style-name="highlight_br0">(</text:span><text:span text:style-name="highlight_sy0">!</text:span>zeilenString.<text:span text:style-name="highlight_me1">equals</text:span><text:span text:style-name="highlight_br0">(</text:span><text:span text:style-name="highlight_st0">""</text:span><text:span text:style-name="highlight_br0">)</text:span><text:span text:style-name="highlight_br0">)</text:span> <text:span text:style-name="highlight_br0">{</text:span><text:line-break/><text:s text:c="16"/><text:span text:style-name="highlight_co1">// Wenn es keine Leerzeile ist:</text:span><text:line-break/><text:s text:c="16"/><text:span text:style-name="highlight_co1">// zu packCalories hinzuzählen, dabei </text:span><text:line-break/><text:s text:c="16"/><text:span text:style-name="highlight_co1">// muss der String in eine Integer Zahl umgewandelt werden </text:span><text:line-break/><text:s text:c="16"/><text:span text:style-name="highlight_co1">// mit Integer.parseInt();</text:span><text:line-break/><text:s text:c="16"/>packCalories<text:span text:style-name="highlight_sy0">=</text:span>packCalories<text:span text:style-name="highlight_sy0">+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zeilenString<text:span text:style-name="highlight_br0">)</text:span><text:span text:style-name="highlight_sy0">;</text:span><text:line-break/><text:s text:c="12"/><text:span text:style-name="highlight_br0">}</text:span> <text:span text:style-name="highlight_kw1">else</text:span> <text:span text:style-name="highlight_br0">{</text:span><text:line-break/><text:s text:c="16"/><text:span text:style-name="highlight_co1">// Wenn es eine Leerzeile ist: </text:span><text:line-break/><text:s text:c="16"/><text:span text:style-name="highlight_co1">// Schauen, ob packCalories größer ist als maxCalories.</text:span><text:line-break/><text:s text:c="16"/><text:span text:style-name="highlight_co1">// Wenn ja, merken, dann packCalories auf Null</text:span><text:line-break/><text:s text:c="16"/><text:span text:style-name="highlight_co1">// zurücksetzen.</text:span><text:line-break/><text:s text:c="16"/><text:span text:style-name="highlight_kw1">if</text:span> <text:span text:style-name="highlight_br0">(</text:span>packCalories <text:span text:style-name="highlight_sy0">&gt;</text:span> maxCalories<text:span text:style-name="highlight_br0">)</text:span> <text:span text:style-name="highlight_br0">{</text:span><text:line-break/><text:s text:c="20"/>maxCalories <text:span text:style-name="highlight_sy0">=</text:span> packCalories<text:span text:style-name="highlight_sy0">;</text:span><text:line-break/><text:s text:c="16"/><text:span text:style-name="highlight_br0">}</text:span><text:line-break/><text:s text:c="16"/>packCalories<text:span text:style-name="highlight_sy0">=</text:span>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kw1">return</text:span> maxCalories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Tipp 4: Ein kleiner Hinweis zu Teil 2</text:p>
      <text:p text:style-name="Text_20_body">Für den Teil zwei muss man am Ende die 3 größten Kalorienpakete kennen, also muss man prüfen, wo sich das aktuelle Paket in dieser "Rangliste der ersten drei einordnet" und dieses entsprechend anpassen. </text:p>
      <text:p text:style-name="Text_20_body">Alternativ kann man *alle* Kalorienpakete in eine ArrayList speichern, diese am Ende sortoieren und dann die ersten drei Elemente addieren.</text:p>
      <text:p text:style-name="Text_20_body">Lösungsvorschlag</text:p>
      <text:p text:style-name="Text_20_body">Ein Lösungsvorschlag findest du dort: 
<text:a xlink:type="simple" xlink:href="https://codeberg.org/qg-info-unterricht/aoc2022-java/src/branch/main/day1.java" text:style-name="Internet_20_link" text:visited-style-name="Visited_20_Internet_20_Link">https://codeberg.org/qg-info-unterricht/aoc2022-java/src/branch/main/day1.jav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8::20:12</meta:creation-date>
    <dc:creator>Generated</dc:creator>
    <dc:date>2025-08-04T08::20:12</dc:date>
    <dc:language>en-US</dc:language>
    <meta:editing-cycles>1</meta:editing-cycles>
    <meta:editing-duration>PT0S</meta:editing-duration>
    <dc:title>faecher:informatik:oberstufe:java:aoc:aoc2022:day1:start</dc:title>
  </office:meta>
</office:document-meta>
</file>