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1:start"/><text:bookmark-start text:name="__RefHeading___day_1_1"/><text:bookmark-start text:name="day_1"/>Day 1<text:bookmark-end text:name="__RefHeading___day_1_1"/><text:bookmark-end text:name="day_1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1:day01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1:input.zip" text:style-name="Internet_20_link" text:visited-style-name="Visited_20_Internet_20_Link">Input</text:a> (d1e - Beispieleingabe aus dem Aufgabentext, d1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70509</text:p>
      <text:p text:style-name="Text_20_body">Ergebnis Teil 2 für die Eingabe auf dieser Wikiseite (weicht ab von deiner "echten" Lösung)</text:p>
      <text:p text:style-name="Text_20_body">208567</text:p>
      <text:h text:style-name="Heading_20_2" text:outline-level="2"><text:bookmark-start text:name="__RefHeading___hilfestellungen_4"/><text:bookmark-start text:name="hilfestellungen"/>Hilfestellungen<text:bookmark-end text:name="__RefHeading___hilfestellungen_4"/><text:bookmark-end text:name="hilfestel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46:32</meta:creation-date>
    <dc:creator>Generated</dc:creator>
    <dc:date>2025-05-11T16::46:32</dc:date>
    <dc:language>en-US</dc:language>
    <meta:editing-cycles>1</meta:editing-cycles>
    <meta:editing-duration>PT0S</meta:editing-duration>
    <dc:title>faecher:informatik:oberstufe:java:aoc:aoc2022:day1:start</dc:title>
  </office:meta>
</office:document-meta>
</file>