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4:start"/><text:bookmark-start text:name="__RefHeading___day_4camp_cleanup_1"/><text:bookmark-start text:name="day_4camp_cleanup"/>Day 4: Camp Cleanup<text:bookmark-end text:name="__RefHeading___day_4camp_cleanup_1"/><text:bookmark-end text:name="day_4camp_cleanup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www.info-bw.de/faecher:informatik:oberstufe:java:aoc:aoc2022:day2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www.info-bw.de/faecher:informatik:oberstufe:java:aoc:aoc2022:day2:input.zip" text:style-name="Internet_20_link" text:visited-style-name="Visited_20_Internet_20_Link">Input</text:a> (d2e - Beispieleingabe aus dem Aufgabentext, d2i Eingabe für die Lösungen auf dieser Wikisei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1::09:10</meta:creation-date>
    <dc:creator>Generated</dc:creator>
    <dc:date>2025-08-04T11::09:10</dc:date>
    <dc:language>en-US</dc:language>
    <meta:editing-cycles>1</meta:editing-cycles>
    <meta:editing-duration>PT0S</meta:editing-duration>
    <dc:title>faecher:informatik:oberstufe:java:aoc:aoc2022:day4:start</dc:title>
  </office:meta>
</office:document-meta>
</file>