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6:start"/><text:bookmark-start text:name="__RefHeading___day_6tuning_trouble_1"/><text:bookmark-start text:name="day_6tuning_trouble"/>Day 6: Tuning Trouble<text:bookmark-end text:name="__RefHeading___day_6tuning_trouble_1"/><text:bookmark-end text:name="day_6tuning_trou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24:04</meta:creation-date>
    <dc:creator>Generated</dc:creator>
    <dc:date>2025-05-11T17::24:04</dc:date>
    <dc:language>en-US</dc:language>
    <meta:editing-cycles>1</meta:editing-cycles>
    <meta:editing-duration>PT0S</meta:editing-duration>
    <dc:title>faecher:informatik:oberstufe:java:aoc:aoc2022:day6:start</dc:title>
  </office:meta>
</office:document-meta>
</file>