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8:start"/><text:bookmark-start text:name="__RefHeading___day_8treetop_tree_house_1"/><text:bookmark-start text:name="day_8treetop_tree_house"/>Day 8: Treetop Tree House<text:bookmark-end text:name="__RefHeading___day_8treetop_tree_house_1"/><text:bookmark-end text:name="day_8treetop_tree_hous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8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8:input.zip" text:style-name="Internet_20_link" text:visited-style-name="Visited_20_Internet_20_Link">Input</text:a> (d8e - Beispieleingabe aus dem Aufgabentext, d8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list text:style-name="List_20_1" text:continue-numbering="false">
        <text:list-item>
          <text:p text:style-name="List_20_1_Content_First"> Ergebnis Teil 1 1818 ++</text:p>
        </text:list-item>
        <text:list-item>
          <text:p text:style-name="List_20_1_Content_Last"> Ergebnis Teil 2 368368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1:27</meta:creation-date>
    <dc:creator>Generated</dc:creator>
    <dc:date>2025-08-04T08::21:27</dc:date>
    <dc:language>en-US</dc:language>
    <meta:editing-cycles>1</meta:editing-cycles>
    <meta:editing-duration>PT0S</meta:editing-duration>
    <dc:title>faecher:informatik:oberstufe:java:aoc:aoc2022:day8:start</dc:title>
  </office:meta>
</office:document-meta>
</file>