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java:aoc:aoc2022:start"/><text:bookmark-start text:name="__RefHeading___aoc_2022_1"/><text:bookmark-start text:name="aoc_2022"/>AOC 2022<text:bookmark-end text:name="__RefHeading___aoc_2022_1"/><text:bookmark-end text:name="aoc_2022"/></text:h>
      <text:p text:style-name="Text_20_body">In diesem Abschnitt des Wikis gibt es Hilfestellungen und Anmerkungen zum <text:span text:style-name="Strong_20_Emphasis">AOC 2022</text:span>, um die Rätsel in Java zu lösen. Es geht dabei nicht darum, die effektivste und eleganteste Lösung zu finden, sondern anzuleiten, auf Schulniveau verständliche Lösungen zu finden<text:note text:id="ftn0" text:note-class="footnote"><text:note-citation text:label="1)">1)</text:note-citation><text:note-body><text:p text:style-name="Text_20_body">Der Umstand, dass ich selbst in Java nicht wirklich geübt bin, sollte das sicherstellen…</text:p></text:note-body></text:note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7T07::38:56</meta:creation-date>
    <dc:creator>Generated</dc:creator>
    <dc:date>2025-08-07T07::38:56</dc:date>
    <dc:language>en-US</dc:language>
    <meta:editing-cycles>1</meta:editing-cycles>
    <meta:editing-duration>PT0S</meta:editing-duration>
    <dc:title>faecher:informatik:oberstufe:java:aoc:aoc2022:start</dc:title>
  </office:meta>
</office:document-meta>
</file>