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2:start"/><text:bookmark-start text:name="__RefHeading___day_2red-nosed_reports_1"/><text:bookmark-start text:name="day_2red-nosed_reports"/>Day 2: Red-Nosed Reports<text:bookmark-end text:name="__RefHeading___day_2red-nosed_reports_1"/><text:bookmark-end text:name="day_2red-nosed_reports"/></text:h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Auch Tag 2 ist relativ einfach. Du benötigst keine besonderen Java-Befehle außer der <text:span text:style-name="Source_20_Text">split()</text:span>-Methode aus Tag 1.</text:p>
      <text:p text:style-name="Text_20_body">Tipps zur Vorgehensweise</text:p>
      <text:list text:style-name="List_20_1" text:continue-numbering="false">
        <text:list-item>
          <text:p text:style-name="List_20_1_Content_First"> Speichere jede Zeile in einem int-Array oder in einer ArrayList&lt;Integer&gt;</text:p>
        </text:list-item>
        <text:list-item>
          <text:p text:style-name="List_20_1_Content"> Ich empfehle, 3 separate Methoden zu erstellen, die für ein übergebenes Java-Array jeweils prüfen, ob:</text:p>
          <text:list text:style-name="List_20_1">
            <text:list-item>
              <text:p text:style-name="List_20_1_Content"> … alle Zahlen nur aufsteigend sind</text:p>
            </text:list-item>
            <text:list-item>
              <text:p text:style-name="List_20_1_Content"> … alle Zahlen nur absteigend sind</text:p>
            </text:list-item>
            <text:list-item>
              <text:p text:style-name="List_20_1_Content"> … die Differenz aller aufeinander folgenden Zahlen in Ordnung ist</text:p>
            </text:list-item>
          </text:list>
        </text:list-item>
        <text:list-item>
          <text:p text:style-name="List_20_1_Content_Last"> Prüfe dann pro Zeile, ob die Zahlen entweder aufsteigend oder absteigend sind und ob die Differenz okay ist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boolean</text:span> istAufsteigend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levels<text:span text:style-name="highlight_br0">[</text:span>i<text:span text:style-name="highlight_br0">]</text:span> <text:span text:style-name="highlight_sy0">&lt;=</text:span> level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span text:style-name="highlight_co1">// Gleichheit ist ein Ausschlusskriterium!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boolean</text:span> istAbsteigend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levels<text:span text:style-name="highlight_br0">[</text:span>i<text:span text:style-name="highlight_br0">]</text:span> <text:span text:style-name="highlight_sy0">&gt;=</text:span> level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span text:style-name="highlight_co1">// Gleichheit ist ein Ausschlusskriterium!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boolean</text:span> distanzOkay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vels<text:span text:style-name="highlight_br0">[</text:span>i<text:span text:style-name="highlight_sy0">-</text:span><text:span text:style-name="highlight_nu0">1</text:span><text:span text:style-name="highlight_br0">]</text:span> <text:span text:style-name="highlight_sy0">-</text:span> levels<text:span text:style-name="highlight_br0">[</text:span>i<text:span text:style-name="highlight_br0">]</text:span><text:span text:style-name="highlight_br0">)</text:span> <text:span text:style-name="highlight_sy0">&lt;</text:span> <text:span text:style-name="highlight_nu0">1</text:span> <text:span text:style-name="highlight_sy0">||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vels<text:span text:style-name="highlight_br0">[</text:span>i<text:span text:style-name="highlight_sy0">-</text:span><text:span text:style-name="highlight_nu0">1</text:span><text:span text:style-name="highlight_br0">]</text:span> <text:span text:style-name="highlight_sy0">-</text:span> levels<text:span text:style-name="highlight_br0">[</text:span>i<text:span text:style-name="highlight_br0">]</text:span><text:span text:style-name="highlight_br0">)</text:span> <text:span text:style-name="highlight_sy0">&gt;</text:span> <text:span text:style-name="highlight_nu0">3</text:span>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<text:span text:style-name="highlight_kw4">int</text:span> safeReports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span text:style-name="highlight_co1">// teile an den Leerzeichen auf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rLevels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 <text:line-break/><text:s text:c="8"/><text:span text:style-name="highlight_co1">// deklariere &amp; initialisiere ein int-Array</text:span><text:line-break/><text:s text:c="8"/><text:span text:style-name="highlight_kw4">int</text:span><text:span text:style-name="highlight_br0">[</text:span><text:span text:style-name="highlight_br0">]</text:span> levels <text:span text:style-name="highlight_sy0">=</text:span> <text:span text:style-name="highlight_kw1">new</text:span> <text:span text:style-name="highlight_kw4">int</text:span><text:span text:style-name="highlight_br0">[</text:span>strLevels.<text:span text:style-name="highlight_me1">length</text:span><text:span text:style-name="highlight_br0">]</text:span><text:span text:style-name="highlight_sy0">;</text:span><text:line-break/><text:s text:c="8"/><text:span text:style-name="highlight_co1">// "übersetze" die einzelnen Strings in Integer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tr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level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trLevels<text:span text:style-name="highlight_br0">[</text:span>i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prüfe Auf-/Absteigend und Distanz</text:span><text:line-break/><text:s text:c="8"/><text:span text:style-name="highlight_kw1">if</text:span> <text:span text:style-name="highlight_br0">(</text:span><text:span text:style-name="highlight_br0">(</text:span>istAufsteigend<text:span text:style-name="highlight_br0">(</text:span>levels<text:span text:style-name="highlight_br0">)</text:span> <text:span text:style-name="highlight_sy0">||</text:span> istAbsteigend<text:span text:style-name="highlight_br0">(</text:span>levels<text:span text:style-name="highlight_br0">)</text:span><text:span text:style-name="highlight_br0">)</text:span> <text:span text:style-name="highlight_sy0">&amp;&amp;</text:span> distanzOkay<text:span text:style-name="highlight_br0">(</text:span>levels<text:span text:style-name="highlight_br0">)</text:span><text:span text:style-name="highlight_br0">)</text:span> <text:span text:style-name="highlight_br0">{</text:span><text:line-break/><text:s text:c="12"/>safeReports<text:span text:style-name="highlight_sy0">++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afeReport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33:57</meta:creation-date>
    <dc:creator>Generated</dc:creator>
    <dc:date>2025-05-11T15::33:57</dc:date>
    <dc:language>en-US</dc:language>
    <meta:editing-cycles>1</meta:editing-cycles>
    <meta:editing-duration>PT0S</meta:editing-duration>
    <dc:title>faecher:informatik:oberstufe:java:aoc:aoc2024:day02:start</dc:title>
  </office:meta>
</office:document-meta>
</file>