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9:start"/><text:bookmark-start text:name="__RefHeading___day_9disk_fragmenter_1"/><text:bookmark-start text:name="day_9disk_fragmenter"/>Day 9: Disk Fragmenter<text:bookmark-end text:name="__RefHeading___day_9disk_fragmenter_1"/><text:bookmark-end text:name="day_9disk_fragmenter"/></text:h>
      <text:p text:style-name="Text_20_body">Der erste Teil ist ziemlich einfach und gleichzeitig eine wunderbare Übung zum Umgang mit Arrays bzw. ArrayLists und Schleifen!
Teil zwei ist hingegen einiges kniffliger und unübersichtlicher zu programmieren.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Wichtige Java-Befehle:
<text:span text:style-name="Source_20_Text">ArrayList&lt;Integer&gt; disk = new ArrayList();</text:span> Zum Erstellen der ArrayList, um darin alle Werte der Disk zu speicher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5::35:57</meta:creation-date>
    <dc:creator>Generated</dc:creator>
    <dc:date>2025-05-11T15::35:57</dc:date>
    <dc:language>en-US</dc:language>
    <meta:editing-cycles>1</meta:editing-cycles>
    <meta:editing-duration>PT0S</meta:editing-duration>
    <dc:title>faecher:informatik:oberstufe:java:aoc:aoc2024:day09:start</dc:title>
  </office:meta>
</office:document-meta>
</file>