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10:start"/><text:bookmark-start text:name="__RefHeading___day_10hoof_it_1"/><text:bookmark-start text:name="day_10hoof_it"/>Day 10: Hoof It<text:bookmark-end text:name="__RefHeading___day_10hoof_it_1"/><text:bookmark-end text:name="day_10hoof_it"/></text:h>
      <text:p text:style-name="Text_20_body">Dieser Tag ist wieder ziemlich einfach und lässt sich mit <text:span text:style-name="Strong_20_Emphasis">Rekursion</text:span> straight-forward lös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Grundsätzliche Vorgehensweise: Starte pro 0-Höhe einen rekursiven Aufruf, der jeweils wiederum in alle 4 möglichen Richtungen einen weiteren rekursiven Aufruf startet.</text:p>
      <text:p text:style-name="Text_20_body">Tipps zur Vorgehensweise:</text:p>
      <text:list text:style-name="List_20_1" text:continue-numbering="false">
        <text:list-item>
          <text:p text:style-name="List_20_1_Content_First"> Speichere den Input in einem zweidimensionalen int-Array. Jeden <text:span text:style-name="Source_20_Text">char</text:span> c kannst du mit <text:span text:style-name="Source_20_Text">(int)(c-'0')</text:span> in einen <text:span text:style-name="Source_20_Text">int</text:span> casten.</text:p>
        </text:list-item>
        <text:list-item>
          <text:p text:style-name="List_20_1_Content"> Iteriere anschließend über jede Koordinate des Arrays. Wenn eine Koordinate 0 ist (= Startpunkt eines Trails), dann starte dort einen rekursiven Aufruf. Der rekursive Aufruf benötigt folgende Parameter:</text:p>
          <text:list text:style-name="Numbering_20_1">
            <text:list-item>
              <text:p text:style-name="Numbering_20_1_Content"> Bei diesem <text:span text:style-name="Strong_20_Emphasis">ersten</text:span> Aufruf eine <text:span text:style-name="Strong_20_Emphasis">Kopie</text:span> der Karte (des int-Arrays). Hintergrund dazu: Wenn der rekursive Aufruf ein Ende eines Trails (die Zahl 9) gefunden hat, so muss er diese 9 "markieren", damit dieses Trail-Ende bei einem benachbarten rekursiven Aufruf nicht erneut gefunden/gezählt wird. Diese Markierung darf aber nur pro Startpunkt (pro ausgehender 0) gelten - ein Trail der von einer neuen Koordinate (einer neuen 0) beginnt, der darf wieder zum selben Ziel (9) führen.</text:p>
            </text:list-item>
            <text:list-item>
              <text:p text:style-name="Numbering_20_1_Content"> Die zu erwartende Höhe an der nächsten Koodinate (siehe nächste Parameter).</text:p>
            </text:list-item>
            <text:list-item>
              <text:p text:style-name="Numbering_20_1_Content"> Nächste x-Koordinate</text:p>
            </text:list-item>
            <text:list-item>
              <text:p text:style-name="Numbering_20_1_Content"> Nächste y-Koordinate</text:p>
            </text:list-item>
          </text:list>
        </text:list-item>
        <text:list-item>
          <text:p text:style-name="List_20_1_Content"> Pro rekursivem Aufruf gilt nun folgendes:</text:p>
          <text:list text:style-name="List_20_1">
            <text:list-item>
              <text:p text:style-name="List_20_1_Content"> Prüfe auf den Basis-Fall, ob die übergebenen Koordinaten außerhalb der Map liegen. Falls ja, dann gib eine 0 zurück, da mit diesem rekursiven Aufruf ganz offensichtlich kein weiterer Weg zum Ziel gefunden werden kann.</text:p>
            </text:list-item>
            <text:list-item>
              <text:p text:style-name="List_20_1_Content"> Prüfe auf den Basisfall, dass die Höhe der übergebenen Koordinate nicht der ebenfalls übergebenen erwarteten Höhe entspricht → ebenfalls 0 zurückgeben. <text:span text:style-name="Emphasis">Für alle nun nachfolgenden Bedingungen weiß man dann entsprechend, dass die erwartete Höhe mit der vorgefundenen Höhe übereinstimmt.</text:span></text:p>
            </text:list-item>
            <text:list-item>
              <text:p text:style-name="List_20_1_Content"> Prüfe auf den Basisfall, dass die Höhe der Zahl 9 entspricht. Gib 1 zurück, da <text:span text:style-name="Strong_20_Emphasis">ein</text:span> weiter Trail gefunden wurde.</text:p>
            </text:list-item>
            <text:list-item>
              <text:p text:style-name="List_20_1_Content_Last"> Ansonsten sind wir auf dem richtigen Weg, aber noch nicht am Ziel und müssen entsprechend in alle 4 möglichen Richtungen weiterlaufen. Ruf also der Reihe nach die Rekursion 4x auf, wobei du jedes Mal eine der Koordinaten um +/- 1 veränderst und die nächste erwartete Zahl/Höhe um eins erhöhst. Ermittle die Summe der Rückgabewerte aller 4 rekursiven Aufrufe. So viele neue Trails konnten ermittelt werden und diese Zahl muss entsprechend zurückgegeben werden.</text:p>
            </text:list-item>
          </text:list>
        </text:list-item>
      </text:list>
      <text:p text:style-name="Text_20_body">Lösungsvorschla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s text:c="8"/><text:line-break/><text:s text:c="4"/><text:span text:style-name="highlight_co1">// Instanzvariablen (!) für Höhe und Breite der Karte</text:span><text:line-break/><text:s text:c="4"/>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 <text:line-break/><text:s text:c="4"/><text:span text:style-name="highlight_co1">// Karte als int-Array</text:span><text:line-break/><text:s text:c="4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Speichere den Input als int-Array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map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line.<text:span text:style-name="highlight_me1">charAt</text:span><text:span text:style-name="highlight_br0">(</text:span>x<text:span text:style-name="highlight_br0">)</text:span><text:span text:style-name="highlight_sy0">-</text:span><text:span text:style-name="highlight_st0">'0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4">int</text:span> sumOfTrails <text:span text:style-name="highlight_sy0">=</text:span> <text:span text:style-name="highlight_nu0">0</text:span><text:span text:style-name="highlight_sy0">;</text:span> <text:span text:style-name="highlight_co1">// speichert die Summe aller Trails</text:span><text:line-break/> <text:line-break/><text:s text:c="4"/><text:span text:style-name="highlight_co1">// Iteriere über jede Koordinate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12"/><text:span text:style-name="highlight_br0">{</text:span><text:line-break/><text:s text:c="16"/><text:span text:style-name="highlight_co1">// Wenn die Koordinate mit 0 beginnt, dann starte den rekursiven Aufruf</text:span><text:line-break/><text:s text:c="16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20"/><text:span text:style-name="highlight_coMULTI">/* Wichtig: Starte den Aufruf mit einer KOPIE der Map, da die gefundenen <text:line-break/><text:s text:c="20"/>* Trail-Enden pro Aufruf markiert werden müssen. Diese Markierungen dürfen<text:line-break/><text:s text:c="20"/>* im nächsten Aufruf aber nicht mehr vorhanden sein.<text:line-break/><text:s text:c="20"/>*/</text:span><text:line-break/><text:s text:c="20"/>sumOfTrails <text:span text:style-name="highlight_sy0">+=</text:span> trail<text:span text:style-name="highlight_br0">(</text:span>copyMap<text:span text:style-name="highlight_br0">(</text:span>map<text:span text:style-name="highlight_br0">)</text:span>, <text:span text:style-name="highlight_nu0">0</text:span>, x, y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umOfTrails<text:span text:style-name="highlight_br0">)</text:span><text:span text:style-name="highlight_sy0">;</text:span><text:line-break/><text:span text:style-name="highlight_br0">}</text:span><text:line-break/> <text:line-break/><text:span text:style-name="highlight_co3">/**<text:line-break/> * Läuft rekursiv jeden möglichen Weg von bestimmten Startpunkt 0 zu jeder möglichen 9.<text:line-break/> * <text:line-break/> * @param map Die Karte <text:line-break/> * @param h Erwartete Höhe des aktuellen Iterationsschritts<text:line-break/> * @param x aktuelle x-Koordinate<text:line-break/> * @param y aktuelle y-Koordinate<text:line-break/> * @return Die Anzahl der gefunden Trail-Enden.<text:line-break/> */</text:span><text:line-break/><text:span text:style-name="highlight_kw1">private</text:span> <text:span text:style-name="highlight_kw4">int</text:span> trail<text:span text:style-name="highlight_br0">(</text:span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, <text:span text:style-name="highlight_kw4">int</text:span> h, <text:span text:style-name="highlight_kw4">int</text:span> x, <text:span text:style-name="highlight_kw4">int</text:span> y<text:span text:style-name="highlight_br0">)</text:span> <text:span text:style-name="highlight_br0">{</text:span><text:line-break/><text:s text:c="4"/><text:span text:style-name="highlight_co1">// Basisfall: Aktuelle Koordinate (x,y) liegt außerhalb der Map</text:span><text:line-break/><text:s text:c="4"/><text:span text:style-name="highlight_kw1">if</text:span> <text:span text:style-name="highlight_br0">(</text:span>x <text:span text:style-name="highlight_sy0">&lt;</text:span> <text:span text:style-name="highlight_nu0">0</text:span> <text:span text:style-name="highlight_sy0">||</text:span> x <text:span text:style-name="highlight_sy0">&gt;=</text:span> width <text:span text:style-name="highlight_sy0">||</text:span> y <text:span text:style-name="highlight_sy0">&lt;</text:span> <text:span text:style-name="highlight_nu0">0</text:span> <text:span text:style-name="highlight_sy0">||</text:span> y <text:span text:style-name="highlight_sy0">&gt;=</text:span> height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co1">// Basisfall: Aktuelle Koordinate (x,y) hat nicht die erwartete Höhe/Wert</text:span><text:line-break/><text:s text:c="4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!=</text:span> h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co1">// (Erfolgreicher) Basisfall: Ein Ende des Trails wurde erreicht! </text:span><text:line-break/><text:s text:c="4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9</text:span><text:span text:style-name="highlight_br0">)</text:span> <text:span text:style-name="highlight_br0">{</text:span><text:line-break/><text:s text:c="8"/>map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sy0">-</text:span><text:span text:style-name="highlight_nu0">1</text:span><text:span text:style-name="highlight_sy0">;</text:span> <text:span text:style-name="highlight_co1">// Markiere das Ende, damit dieses Trail-Ende nicht nochmals gefunden wird!</text:span><text:line-break/><text:s text:c="8"/><text:span text:style-name="highlight_kw1">return</text:span> <text:span text:style-name="highlight_nu0">1</text:span><text:span text:style-name="highlight_sy0">;</text:span> <text:span text:style-name="highlight_co1">// return 1, damit dieses gefundene Trail-Ende gezählt wird.</text:span><text:line-break/><text:s text:c="4"/><text:span text:style-name="highlight_br0">}</text:span><text:line-break/> <text:line-break/><text:s text:c="4"/><text:span text:style-name="highlight_co1">// Zähle über alle 4 Richtungen von der aktuellen Koordinate die Summe aller gefundenen Trail-Enden</text:span><text:line-break/><text:s text:c="4"/><text:span text:style-name="highlight_kw4">int</text:span> sumOfTrails <text:span text:style-name="highlight_sy0">=</text:span> <text:span text:style-name="highlight_nu0">0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<text:span text:style-name="highlight_sy0">+</text:span><text:span text:style-name="highlight_nu0">1</text:span>, y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<text:span text:style-name="highlight_sy0">-</text:span><text:span text:style-name="highlight_nu0">1</text:span>, y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, y<text:span text:style-name="highlight_sy0">+</text:span><text:span text:style-name="highlight_nu0">1</text:span>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, y<text:span text:style-name="highlight_sy0">-</text:span><text:span text:style-name="highlight_nu0">1</text:span><text:span text:style-name="highlight_br0">)</text:span><text:span text:style-name="highlight_sy0">;</text:span><text:line-break/><text:s text:c="4"/><text:span text:style-name="highlight_kw1">return</text:span> sumOfTrails<text:span text:style-name="highlight_sy0">;</text:span><text:line-break/><text:span text:style-name="highlight_br0">}</text:span><text:line-break/> <text:line-break/><text:span text:style-name="highlight_co3">/**<text:line-break/> * Erstellt eine Kopie der Karte<text:line-break/> */</text:span><text:line-break/><text:span text:style-name="highlight_kw1">private</text:span> 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copyMap<text:span text:style-name="highlight_br0">(</text:span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<text:span text:style-name="highlight_br0">)</text:span> <text:span text:style-name="highlight_br0">{</text:span><text:line-break/><text:s text:c="4"/><text:span text:style-name="highlight_co1">// Erstelle int-Array mit denselben Maßen</text:span><text:line-break/><text:s text:c="4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copy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Kopiere jede Koordinate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12"/>copy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map<text:span text:style-name="highlight_br0">[</text:span>x<text:span text:style-name="highlight_br0">]</text:span><text:span text:style-name="highlight_br0">[</text:span>y<text:span text:style-name="highlight_br0">]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copy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28:42</meta:creation-date>
    <dc:creator>Generated</dc:creator>
    <dc:date>2025-05-11T15::28:42</dc:date>
    <dc:language>en-US</dc:language>
    <meta:editing-cycles>1</meta:editing-cycles>
    <meta:editing-duration>PT0S</meta:editing-duration>
    <dc:title>faecher:informatik:oberstufe:java:aoc:aoc2024:day10:start</dc:title>
  </office:meta>
</office:document-meta>
</file>